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8.51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TEGORIJ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6378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9">
            <text:p>HRVATSKO NARODNO KAZALIŠTE U VARAŽDINU</text:p>
          </table:table-cell>
          <table:table-cell table:style-name="ce7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A. CESARCA 1</text:p>
          </table:table-cell>
          <table:table-cell table:style-name="ce7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42000 VARAŽDIN</text:p>
          </table:table-cell>
          <table:table-cell table:style-name="ce7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19"/>
          <table:table-cell office:value-type="string" table:style-name="ce17">
            <text:p>INFORMACIJA O TROŠENJU SREDSTAVA<text:s/></text:p>
          </table:table-cell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19"/>
          <table:table-cell office:value-type="string" table:style-name="ce17">
            <text:p>ZA LIPANJ 2025. GODINE</text:p>
          </table:table-cell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7">
            <text:p>KATEGORIJA 1</text:p>
          </table:table-cell>
          <table:table-cell table:style-name="ce7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Redni broj</text:p>
          </table:table-cell>
          <table:table-cell office:value-type="string" table:style-name="ce11">
            <text:p>Naziv primatelja</text:p>
          </table:table-cell>
          <table:table-cell office:value-type="string" table:style-name="ce11">
            <text:p>OIB primatelja</text:p>
          </table:table-cell>
          <table:table-cell office:value-type="string" table:style-name="ce11">
            <text:p>Sjedište/prebivalište primatelja</text:p>
          </table:table-cell>
          <table:table-cell office:value-type="string" table:style-name="ce11">
            <text:p>Način objave isplaćenog iznosa</text:p>
          </table:table-cell>
          <table:table-cell office:value-type="string" table:style-name="ce11">
            <text:p>Vrsta rashoda/izdatka</text:p>
          </table:table-cell>
          <table:table-cell table:number-columns-repeated="16378" table:style-name="ce1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3">
            <text:p>Sunčana vura d.o.o.</text:p>
          </table:table-cell>
          <table:table-cell office:value-type="string" table:style-name="ce5">
            <text:p>81240702858</text:p>
          </table:table-cell>
          <table:table-cell office:value-type="string" table:style-name="ce2">
            <text:p>Zagreb</text:p>
          </table:table-cell>
          <table:table-cell office:value-type="currency" office:value="2264" table:style-name="ce6">
            <text:p><text:s/>2,264.00 €<text:s/></text:p>
          </table:table-cell>
          <table:table-cell office:value-type="string" table:style-name="ce8">
            <text:p>3211 Službena putovanja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3">
            <text:p>Autocesta Zagreb-Macelj<text:s/></text:p>
          </table:table-cell>
          <table:table-cell office:value-type="string" table:style-name="ce5">
            <text:p>82667270868</text:p>
          </table:table-cell>
          <table:table-cell office:value-type="string" table:style-name="ce2">
            <text:p>Zagreb</text:p>
          </table:table-cell>
          <table:table-cell office:value-type="currency" office:value="6.7" table:style-name="ce6">
            <text:p><text:s/>6.70 €<text:s/></text:p>
          </table:table-cell>
          <table:table-cell office:value-type="string" table:style-name="ce8">
            <text:p>3211 Službena putovanja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3">
            <text:p>Hrvatske autoceste</text:p>
          </table:table-cell>
          <table:table-cell office:value-type="string" table:style-name="ce5">
            <text:p>57500462912</text:p>
          </table:table-cell>
          <table:table-cell office:value-type="string" table:style-name="ce2">
            <text:p>Zagreb</text:p>
          </table:table-cell>
          <table:table-cell office:value-type="currency" office:value="506.25" table:style-name="ce6">
            <text:p><text:s/>506.25 €<text:s/></text:p>
          </table:table-cell>
          <table:table-cell office:value-type="string" table:style-name="ce8">
            <text:p>3211 Službena putovanja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3">
            <text:p>J. &amp; P. Logistik d.o.o.</text:p>
          </table:table-cell>
          <table:table-cell office:value-type="string" table:style-name="ce5">
            <text:p>38816173795</text:p>
          </table:table-cell>
          <table:table-cell office:value-type="string" table:style-name="ce2">
            <text:p>Split</text:p>
          </table:table-cell>
          <table:table-cell office:value-type="currency" office:value="3697" table:style-name="ce6">
            <text:p><text:s/>3,697.00 €<text:s/></text:p>
          </table:table-cell>
          <table:table-cell office:value-type="string" table:style-name="ce8">
            <text:p>3211 Službena putovanja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3">
            <text:p>Hoteli A d.o.o.</text:p>
          </table:table-cell>
          <table:table-cell office:value-type="string" table:style-name="ce5">
            <text:p>33251706151</text:p>
          </table:table-cell>
          <table:table-cell office:value-type="string" table:style-name="ce2">
            <text:p>Split</text:p>
          </table:table-cell>
          <table:table-cell office:value-type="currency" office:value="1430" table:style-name="ce6">
            <text:p><text:s/>1,430.00 €<text:s/></text:p>
          </table:table-cell>
          <table:table-cell office:value-type="string" table:style-name="ce8">
            <text:p>3211 Službena putovanja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3">
            <text:p>Zoom Communications, Inc.</text:p>
          </table:table-cell>
          <table:table-cell table:style-name="ce5"/>
          <table:table-cell office:value-type="string" table:style-name="ce2">
            <text:p>San Jose</text:p>
          </table:table-cell>
          <table:table-cell office:value-type="currency" office:value="14.99" table:style-name="ce6">
            <text:p><text:s/>14.99 €<text:s/></text:p>
          </table:table-cell>
          <table:table-cell office:value-type="string" table:style-name="ce8">
            <text:p>3213 Stručno usavršavanje zaposlenika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3">
            <text:p>Konzum Plus d.o.o.</text:p>
          </table:table-cell>
          <table:table-cell office:value-type="string" table:style-name="ce5">
            <text:p>62226620908</text:p>
          </table:table-cell>
          <table:table-cell office:value-type="string" table:style-name="ce2">
            <text:p>Zagreb</text:p>
          </table:table-cell>
          <table:table-cell office:value-type="currency" office:value="491.88" table:style-name="ce6">
            <text:p><text:s/>491.88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3">
            <text:p>Alca Zagreb d.o.o.</text:p>
          </table:table-cell>
          <table:table-cell office:value-type="string" table:style-name="ce5">
            <text:p>58353015102</text:p>
          </table:table-cell>
          <table:table-cell office:value-type="string" table:style-name="ce2">
            <text:p>Zagreb</text:p>
          </table:table-cell>
          <table:table-cell office:value-type="currency" office:value="382.95" table:style-name="ce6">
            <text:p><text:s/>382.95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3">
            <text:p>HAK Hrvatski autoklub</text:p>
          </table:table-cell>
          <table:table-cell office:value-type="string" table:style-name="ce5">
            <text:p>53540975485</text:p>
          </table:table-cell>
          <table:table-cell office:value-type="string" table:style-name="ce2">
            <text:p>Zagreb</text:p>
          </table:table-cell>
          <table:table-cell office:value-type="currency" office:value="35" table:style-name="ce6">
            <text:p><text:s/>35.00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3">
            <text:p>Hanza Media</text:p>
          </table:table-cell>
          <table:table-cell office:value-type="string" table:style-name="ce5">
            <text:p>79517545745</text:p>
          </table:table-cell>
          <table:table-cell office:value-type="string" table:style-name="ce2">
            <text:p>Zagreb</text:p>
          </table:table-cell>
          <table:table-cell office:value-type="currency" office:value="95" table:style-name="ce6">
            <text:p><text:s/>95.00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3">
            <text:p>HGK</text:p>
          </table:table-cell>
          <table:table-cell office:value-type="string" table:style-name="ce5">
            <text:p>85167032587</text:p>
          </table:table-cell>
          <table:table-cell office:value-type="string" table:style-name="ce2">
            <text:p>Zagreb</text:p>
          </table:table-cell>
          <table:table-cell office:value-type="currency" office:value="252" table:style-name="ce6">
            <text:p><text:s/>252.00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5">
            <text:p>HEP Elektra <text:s/>d.o.o.</text:p>
          </table:table-cell>
          <table:table-cell office:value-type="string" table:style-name="ce5">
            <text:p>43965974818</text:p>
          </table:table-cell>
          <table:table-cell office:value-type="string" table:style-name="ce2">
            <text:p>Zagreb</text:p>
          </table:table-cell>
          <table:table-cell office:value-type="currency" office:value="1966.56" table:style-name="ce6">
            <text:p><text:s/>1,966.56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5">
            <text:p>Međimurje-plin d.o.o.</text:p>
          </table:table-cell>
          <table:table-cell office:value-type="string" table:style-name="ce5">
            <text:p>29035933600</text:p>
          </table:table-cell>
          <table:table-cell office:value-type="string" table:style-name="ce2">
            <text:p>Čakovec</text:p>
          </table:table-cell>
          <table:table-cell office:value-type="currency" office:value="9.67" table:style-name="ce6">
            <text:p><text:s/>9.67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5">
            <text:p>Termoplin d.d.</text:p>
          </table:table-cell>
          <table:table-cell office:value-type="string" table:style-name="ce5">
            <text:p>70140364776</text:p>
          </table:table-cell>
          <table:table-cell office:value-type="string" table:style-name="ce2">
            <text:p>Varaždin</text:p>
          </table:table-cell>
          <table:table-cell office:value-type="currency" office:value="4.5" table:style-name="ce6">
            <text:p><text:s/>4.50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5">
            <text:p>INA d.d.</text:p>
          </table:table-cell>
          <table:table-cell office:value-type="string" table:style-name="ce5">
            <text:p>27759560625</text:p>
          </table:table-cell>
          <table:table-cell office:value-type="string" table:style-name="ce2">
            <text:p>Zagreb</text:p>
          </table:table-cell>
          <table:table-cell office:value-type="currency" office:value="938.99" table:style-name="ce6">
            <text:p><text:s/>938.99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5">
            <text:p>Tifon d.o.o.</text:p>
          </table:table-cell>
          <table:table-cell office:value-type="string" table:style-name="ce5">
            <text:p>77607495225</text:p>
          </table:table-cell>
          <table:table-cell office:value-type="string" table:style-name="ce2">
            <text:p>Zagreb</text:p>
          </table:table-cell>
          <table:table-cell office:value-type="currency" office:value="85" table:style-name="ce6">
            <text:p><text:s/>85.00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5">
            <text:p>Petrol d.o.o.</text:p>
          </table:table-cell>
          <table:table-cell office:value-type="string" table:style-name="ce5">
            <text:p>75550985023</text:p>
          </table:table-cell>
          <table:table-cell office:value-type="string" table:style-name="ce2">
            <text:p>Zagreb</text:p>
          </table:table-cell>
          <table:table-cell office:value-type="currency" office:value="74" table:style-name="ce6">
            <text:p><text:s/>74.00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5">
            <text:p>Trgograd d.o.o.</text:p>
          </table:table-cell>
          <table:table-cell office:value-type="string" table:style-name="ce5">
            <text:p>34260403906</text:p>
          </table:table-cell>
          <table:table-cell office:value-type="string" table:style-name="ce2">
            <text:p>Varaždin</text:p>
          </table:table-cell>
          <table:table-cell office:value-type="currency" office:value="23.69" table:style-name="ce6">
            <text:p><text:s/>23.69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3">
            <text:p>Konzum Plus d.o.o.</text:p>
          </table:table-cell>
          <table:table-cell office:value-type="string" table:style-name="ce14">
            <text:p>62226620908</text:p>
          </table:table-cell>
          <table:table-cell office:value-type="string" table:style-name="ce15">
            <text:p>Zagreb</text:p>
          </table:table-cell>
          <table:table-cell office:value-type="currency" office:value="250.65" table:style-name="ce16">
            <text:p><text:s/>250.65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3">
            <text:p>Trgovina Ema</text:p>
          </table:table-cell>
          <table:table-cell office:value-type="string" table:style-name="ce14">
            <text:p>40524176002</text:p>
          </table:table-cell>
          <table:table-cell office:value-type="string" table:style-name="ce15">
            <text:p>Varaždin</text:p>
          </table:table-cell>
          <table:table-cell office:value-type="currency" office:value="8.69" table:style-name="ce16">
            <text:p><text:s/>8.69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3">
            <text:p>Lidl Hrvatska</text:p>
          </table:table-cell>
          <table:table-cell office:value-type="string" table:style-name="ce14">
            <text:p>66089976432</text:p>
          </table:table-cell>
          <table:table-cell office:value-type="string" table:style-name="ce15">
            <text:p>Velika Gorica</text:p>
          </table:table-cell>
          <table:table-cell office:value-type="currency" office:value="23.93" table:style-name="ce16">
            <text:p><text:s/>23.93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3">
            <text:p>Tobacconist d.o.o.</text:p>
          </table:table-cell>
          <table:table-cell office:value-type="string" table:style-name="ce14">
            <text:p>34912691866</text:p>
          </table:table-cell>
          <table:table-cell office:value-type="string" table:style-name="ce15">
            <text:p>Čakovec</text:p>
          </table:table-cell>
          <table:table-cell office:value-type="currency" office:value="39.9" table:style-name="ce16">
            <text:p><text:s/>39.9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3">
            <text:p>Tehnički sistemi <text:s/>d.o.o.</text:p>
          </table:table-cell>
          <table:table-cell table:style-name="ce14"/>
          <table:table-cell office:value-type="string" table:style-name="ce15">
            <text:p>Bizeljsko</text:p>
          </table:table-cell>
          <table:table-cell office:value-type="currency" office:value="201.76" table:style-name="ce16">
            <text:p><text:s/>201.76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3">
            <text:p>S-Color d.o.o.</text:p>
          </table:table-cell>
          <table:table-cell office:value-type="string" table:style-name="ce14">
            <text:p>02702863174</text:p>
          </table:table-cell>
          <table:table-cell office:value-type="string" table:style-name="ce15">
            <text:p>Varaždin</text:p>
          </table:table-cell>
          <table:table-cell office:value-type="currency" office:value="146.53" table:style-name="ce16">
            <text:p><text:s/>146.53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3">
            <text:p>Pevex d.d.</text:p>
          </table:table-cell>
          <table:table-cell office:value-type="string" table:style-name="ce14">
            <text:p>73660371074</text:p>
          </table:table-cell>
          <table:table-cell office:value-type="string" table:style-name="ce15">
            <text:p>Sesvete</text:p>
          </table:table-cell>
          <table:table-cell office:value-type="currency" office:value="75.13" table:style-name="ce16">
            <text:p><text:s/>75.13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3">
            <text:p>Record d.o.o.</text:p>
          </table:table-cell>
          <table:table-cell office:value-type="string" table:style-name="ce14">
            <text:p>48240501933</text:p>
          </table:table-cell>
          <table:table-cell office:value-type="string" table:style-name="ce15">
            <text:p>Varaždin</text:p>
          </table:table-cell>
          <table:table-cell office:value-type="currency" office:value="2.4" table:style-name="ce16">
            <text:p><text:s/>2.4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3">
            <text:p>Obrt za cvjećarstvo</text:p>
          </table:table-cell>
          <table:table-cell table:style-name="ce14"/>
          <table:table-cell office:value-type="string" table:style-name="ce15">
            <text:p>Varaždinske Toplice</text:p>
          </table:table-cell>
          <table:table-cell office:value-type="currency" office:value="36" table:style-name="ce16">
            <text:p><text:s/>36.0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3">
            <text:p>Calzedonia</text:p>
          </table:table-cell>
          <table:table-cell office:value-type="string" table:style-name="ce14">
            <text:p>47488762491</text:p>
          </table:table-cell>
          <table:table-cell office:value-type="string" table:style-name="ce15">
            <text:p>Jalžabet</text:p>
          </table:table-cell>
          <table:table-cell office:value-type="currency" office:value="23.9" table:style-name="ce16">
            <text:p><text:s/>23.9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3">
            <text:p>Bauhaus</text:p>
          </table:table-cell>
          <table:table-cell office:value-type="string" table:style-name="ce14">
            <text:p>71642207963</text:p>
          </table:table-cell>
          <table:table-cell office:value-type="string" table:style-name="ce15">
            <text:p>Zagreb</text:p>
          </table:table-cell>
          <table:table-cell office:value-type="currency" office:value="39.799999999999997" table:style-name="ce16">
            <text:p><text:s/>39.8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3">
            <text:p>RRB Zagreb d.o.o.</text:p>
          </table:table-cell>
          <table:table-cell office:value-type="string" table:style-name="ce14">
            <text:p>34506674607</text:p>
          </table:table-cell>
          <table:table-cell office:value-type="string" table:style-name="ce15">
            <text:p>Zagreb</text:p>
          </table:table-cell>
          <table:table-cell office:value-type="currency" office:value="275" table:style-name="ce16">
            <text:p><text:s/>275.0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3">
            <text:p>Trgovina tekstila Jamnić</text:p>
          </table:table-cell>
          <table:table-cell office:value-type="string" table:style-name="ce14">
            <text:p>93611809340</text:p>
          </table:table-cell>
          <table:table-cell office:value-type="string" table:style-name="ce15">
            <text:p>Lepoglava</text:p>
          </table:table-cell>
          <table:table-cell office:value-type="currency" office:value="55.6" table:style-name="ce16">
            <text:p><text:s/>55.6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3">
            <text:p>Horfam d.o.o.</text:p>
          </table:table-cell>
          <table:table-cell office:value-type="string" table:style-name="ce14">
            <text:p>70024126117</text:p>
          </table:table-cell>
          <table:table-cell office:value-type="string" table:style-name="ce15">
            <text:p>Zagreb</text:p>
          </table:table-cell>
          <table:table-cell office:value-type="currency" office:value="1537.18" table:style-name="ce16">
            <text:p><text:s/>1,537.18 €<text:s/></text:p>
          </table:table-cell>
          <table:table-cell office:value-type="string" table:style-name="ce9">
            <text:p>3224 Mat.i dijelovi za tek. i inv. održavanje</text:p>
          </table:table-cell>
          <table:table-cell table:number-columns-repeated="16378" table:style-name="ce1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3">
            <text:p>Vision d.o.o.</text:p>
          </table:table-cell>
          <table:table-cell office:value-type="string" table:style-name="ce5">
            <text:p>11091878155</text:p>
          </table:table-cell>
          <table:table-cell office:value-type="string" table:style-name="ce15">
            <text:p>Gornji Kneginec</text:p>
          </table:table-cell>
          <table:table-cell office:value-type="currency" office:value="315" table:style-name="ce16">
            <text:p><text:s/>315.00 €<text:s/></text:p>
          </table:table-cell>
          <table:table-cell office:value-type="string" table:style-name="ce9">
            <text:p>3224 Mat.i dijelovi za tek. i inv. održavanje</text:p>
          </table:table-cell>
          <table:table-cell table:number-columns-repeated="16378" table:style-name="ce1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4">
            <text:p>Stočko</text:p>
          </table:table-cell>
          <table:table-cell office:value-type="string" table:style-name="ce5">
            <text:p>49013467787</text:p>
          </table:table-cell>
          <table:table-cell office:value-type="string" table:style-name="ce2">
            <text:p>Varaždin</text:p>
          </table:table-cell>
          <table:table-cell office:value-type="currency" office:value="62.85" table:style-name="ce6">
            <text:p><text:s/>62.85 €<text:s/></text:p>
          </table:table-cell>
          <table:table-cell office:value-type="string" table:style-name="ce12">
            <text:p>3224 Mat.i dijelovi za tek. i inv. održavanje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4">
            <text:p>Modne tkanine d.o.o.</text:p>
          </table:table-cell>
          <table:table-cell office:value-type="string" table:style-name="ce5">
            <text:p>43859101195</text:p>
          </table:table-cell>
          <table:table-cell office:value-type="string" table:style-name="ce2">
            <text:p>Zagreb</text:p>
          </table:table-cell>
          <table:table-cell office:value-type="currency" office:value="617.22" table:style-name="ce6">
            <text:p><text:s/>617.22 €<text:s/></text:p>
          </table:table-cell>
          <table:table-cell office:value-type="string" table:style-name="ce12">
            <text:p>3225 Sitni inventar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Telemach Hrvatska d.o.o.</text:p>
          </table:table-cell>
          <table:table-cell office:value-type="string" table:style-name="ce5">
            <text:p>70133616033</text:p>
          </table:table-cell>
          <table:table-cell office:value-type="string" table:style-name="ce2">
            <text:p>Zagreb</text:p>
          </table:table-cell>
          <table:table-cell office:value-type="currency" office:value="270.75" table:style-name="ce6">
            <text:p><text:s/>270.75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Hrvatski telekom d.d.</text:p>
          </table:table-cell>
          <table:table-cell office:value-type="string" table:style-name="ce5">
            <text:p>81793146560</text:p>
          </table:table-cell>
          <table:table-cell office:value-type="string" table:style-name="ce2">
            <text:p>Zagreb</text:p>
          </table:table-cell>
          <table:table-cell office:value-type="currency" office:value="46.32" table:style-name="ce6">
            <text:p><text:s/>46.32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Magic net d.o.o.</text:p>
          </table:table-cell>
          <table:table-cell office:value-type="string" table:style-name="ce5">
            <text:p>92188488799</text:p>
          </table:table-cell>
          <table:table-cell office:value-type="string" table:style-name="ce2">
            <text:p>Ludbreg</text:p>
          </table:table-cell>
          <table:table-cell office:value-type="currency" office:value="114.31" table:style-name="ce6">
            <text:p><text:s/>114.31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Konzum Plus d.o.o.</text:p>
          </table:table-cell>
          <table:table-cell office:value-type="string" table:style-name="ce5">
            <text:p>62226620908</text:p>
          </table:table-cell>
          <table:table-cell office:value-type="string" table:style-name="ce2">
            <text:p>Zagreb</text:p>
          </table:table-cell>
          <table:table-cell office:value-type="currency" office:value="16" table:style-name="ce6">
            <text:p><text:s/>16.00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Transport Hurikane</text:p>
          </table:table-cell>
          <table:table-cell office:value-type="string" table:style-name="ce5">
            <text:p>24524354362</text:p>
          </table:table-cell>
          <table:table-cell office:value-type="string" table:style-name="ce2">
            <text:p>Hrašćica</text:p>
          </table:table-cell>
          <table:table-cell office:value-type="currency" office:value="3937.5" table:style-name="ce6">
            <text:p><text:s/>3,937.50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Vincek d.o.o.</text:p>
          </table:table-cell>
          <table:table-cell office:value-type="string" table:style-name="ce5">
            <text:p>96055453244</text:p>
          </table:table-cell>
          <table:table-cell office:value-type="string" table:style-name="ce2">
            <text:p>Varaždin</text:p>
          </table:table-cell>
          <table:table-cell office:value-type="currency" office:value="4890" table:style-name="ce6">
            <text:p><text:s/>4,890.00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Rudi-Express d.o.o.</text:p>
          </table:table-cell>
          <table:table-cell office:value-type="string" table:style-name="ce5">
            <text:p>27683033358</text:p>
          </table:table-cell>
          <table:table-cell office:value-type="string" table:style-name="ce2">
            <text:p>Čakovec</text:p>
          </table:table-cell>
          <table:table-cell office:value-type="currency" office:value="4050" table:style-name="ce6">
            <text:p><text:s/>4,050.00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Hrvatska pošta d.d.</text:p>
          </table:table-cell>
          <table:table-cell office:value-type="string" table:style-name="ce5">
            <text:p>87311810356</text:p>
          </table:table-cell>
          <table:table-cell office:value-type="string" table:style-name="ce2">
            <text:p>Velika Gorica</text:p>
          </table:table-cell>
          <table:table-cell office:value-type="currency" office:value="26.2" table:style-name="ce6">
            <text:p><text:s/>26.20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Aling d.o.o.</text:p>
          </table:table-cell>
          <table:table-cell office:value-type="string" table:style-name="ce5">
            <text:p>67349852816</text:p>
          </table:table-cell>
          <table:table-cell office:value-type="string" table:style-name="ce2">
            <text:p>Zagreb</text:p>
          </table:table-cell>
          <table:table-cell office:value-type="currency" office:value="663.75" table:style-name="ce6">
            <text:p><text:s/>663.75 €<text:s/></text:p>
          </table:table-cell>
          <table:table-cell office:value-type="string" table:style-name="ce1">
            <text:p>3232 Usl.tek. i investicijskog održavanja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LGV usluge</text:p>
          </table:table-cell>
          <table:table-cell office:value-type="string" table:style-name="ce5">
            <text:p>46687218291</text:p>
          </table:table-cell>
          <table:table-cell office:value-type="string" table:style-name="ce2">
            <text:p>Trnovec</text:p>
          </table:table-cell>
          <table:table-cell office:value-type="currency" office:value="53" table:style-name="ce6">
            <text:p><text:s/>53.00 €<text:s/></text:p>
          </table:table-cell>
          <table:table-cell office:value-type="string" table:style-name="ce1">
            <text:p>3232 Usl.tek. i investicijskog održavanja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Exceed d.o.o.</text:p>
          </table:table-cell>
          <table:table-cell office:value-type="string" table:style-name="ce5">
            <text:p>77482758683</text:p>
          </table:table-cell>
          <table:table-cell office:value-type="string" table:style-name="ce2">
            <text:p>Varaždin</text:p>
          </table:table-cell>
          <table:table-cell office:value-type="currency" office:value="70" table:style-name="ce6">
            <text:p><text:s/>70.00 €<text:s/></text:p>
          </table:table-cell>
          <table:table-cell office:value-type="string" table:style-name="ce1">
            <text:p>3232 Usl.tek. i investicijskog održavanja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Automobil Lončar</text:p>
          </table:table-cell>
          <table:table-cell office:value-type="string" table:style-name="ce5">
            <text:p>30081527443</text:p>
          </table:table-cell>
          <table:table-cell office:value-type="string" table:style-name="ce2">
            <text:p>Varaždin</text:p>
          </table:table-cell>
          <table:table-cell office:value-type="currency" office:value="1215.3800000000001" table:style-name="ce6">
            <text:p><text:s/>1,215.38 €<text:s/></text:p>
          </table:table-cell>
          <table:table-cell office:value-type="string" table:style-name="ce1">
            <text:p>3232 Usl.tek. i investicijskog održavanja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Institut za sigurnost d.d.</text:p>
          </table:table-cell>
          <table:table-cell office:value-type="string" table:style-name="ce5">
            <text:p>34560071270</text:p>
          </table:table-cell>
          <table:table-cell office:value-type="string" table:style-name="ce2">
            <text:p>Zagreb</text:p>
          </table:table-cell>
          <table:table-cell office:value-type="currency" office:value="162.59" table:style-name="ce6">
            <text:p><text:s/>162.59 €<text:s/></text:p>
          </table:table-cell>
          <table:table-cell office:value-type="string" table:style-name="ce1">
            <text:p>3232 Usl.tek. i investicijskog održavanja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Termoplin d.d.</text:p>
          </table:table-cell>
          <table:table-cell office:value-type="string" table:style-name="ce5">
            <text:p>70140364776</text:p>
          </table:table-cell>
          <table:table-cell office:value-type="string" table:style-name="ce2">
            <text:p>Varaždin</text:p>
          </table:table-cell>
          <table:table-cell office:value-type="currency" office:value="36.5" table:style-name="ce6">
            <text:p><text:s/>36.50 €<text:s/></text:p>
          </table:table-cell>
          <table:table-cell office:value-type="string" table:style-name="ce1">
            <text:p>3232 Usl.tek. i investicijskog održavanja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Adrialift d.o.o.</text:p>
          </table:table-cell>
          <table:table-cell office:value-type="string" table:style-name="ce5">
            <text:p>36856415212</text:p>
          </table:table-cell>
          <table:table-cell office:value-type="string" table:style-name="ce2">
            <text:p>Rijeka</text:p>
          </table:table-cell>
          <table:table-cell office:value-type="currency" office:value="81.25" table:style-name="ce6">
            <text:p><text:s/>81.25 €<text:s/></text:p>
          </table:table-cell>
          <table:table-cell office:value-type="string" table:style-name="ce1">
            <text:p>3232 Usl.tek. i investicijskog održavanja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Sunset studios</text:p>
          </table:table-cell>
          <table:table-cell office:value-type="string" table:style-name="ce5">
            <text:p>02005704869</text:p>
          </table:table-cell>
          <table:table-cell office:value-type="string" table:style-name="ce2">
            <text:p>Varaždin</text:p>
          </table:table-cell>
          <table:table-cell office:value-type="currency" office:value="150" table:style-name="ce6">
            <text:p><text:s/>150.0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IN promocija d.o.o.</text:p>
          </table:table-cell>
          <table:table-cell office:value-type="string" table:style-name="ce5">
            <text:p>58110346325</text:p>
          </table:table-cell>
          <table:table-cell office:value-type="string" table:style-name="ce2">
            <text:p>Čakovec</text:p>
          </table:table-cell>
          <table:table-cell office:value-type="currency" office:value="100" table:style-name="ce6">
            <text:p><text:s/>100.0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Radio Sjeverozapad d.o.o.</text:p>
          </table:table-cell>
          <table:table-cell office:value-type="string" table:style-name="ce5">
            <text:p>53497865534</text:p>
          </table:table-cell>
          <table:table-cell office:value-type="string" table:style-name="ce2">
            <text:p>Varaždin</text:p>
          </table:table-cell>
          <table:table-cell office:value-type="currency" office:value="83" table:style-name="ce6">
            <text:p><text:s/>83.0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Varaždinske vijesti d.d.</text:p>
          </table:table-cell>
          <table:table-cell office:value-type="string" table:style-name="ce5">
            <text:p>89407840770</text:p>
          </table:table-cell>
          <table:table-cell office:value-type="string" table:style-name="ce2">
            <text:p>Varaždin</text:p>
          </table:table-cell>
          <table:table-cell office:value-type="currency" office:value="167.71" table:style-name="ce6">
            <text:p><text:s/>167.71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Gara Civitas d.o.o.</text:p>
          </table:table-cell>
          <table:table-cell office:value-type="string" table:style-name="ce5">
            <text:p>51627797630</text:p>
          </table:table-cell>
          <table:table-cell office:value-type="string" table:style-name="ce2">
            <text:p>Varaždin</text:p>
          </table:table-cell>
          <table:table-cell office:value-type="currency" office:value="140.1" table:style-name="ce6">
            <text:p><text:s/>140.1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Media Novine d.o.o.</text:p>
          </table:table-cell>
          <table:table-cell office:value-type="string" table:style-name="ce5">
            <text:p>37268927073</text:p>
          </table:table-cell>
          <table:table-cell office:value-type="string" table:style-name="ce2">
            <text:p>Čakovec</text:p>
          </table:table-cell>
          <table:table-cell office:value-type="currency" office:value="100" table:style-name="ce6">
            <text:p><text:s/>100.0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Ćistoća d.o.o.</text:p>
          </table:table-cell>
          <table:table-cell office:value-type="string" table:style-name="ce5">
            <text:p>02371889218</text:p>
          </table:table-cell>
          <table:table-cell office:value-type="string" table:style-name="ce2">
            <text:p>Varaždin</text:p>
          </table:table-cell>
          <table:table-cell office:value-type="currency" office:value="189.6" table:style-name="ce6">
            <text:p><text:s/>189.6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Europlakat d.o.o.</text:p>
          </table:table-cell>
          <table:table-cell office:value-type="string" table:style-name="ce5">
            <text:p>82351347170</text:p>
          </table:table-cell>
          <table:table-cell office:value-type="string" table:style-name="ce2">
            <text:p>Zagreb</text:p>
          </table:table-cell>
          <table:table-cell office:value-type="currency" office:value="618.75" table:style-name="ce6">
            <text:p><text:s/>618.75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Arto d.o.o.</text:p>
          </table:table-cell>
          <table:table-cell office:value-type="string" table:style-name="ce5">
            <text:p>47681661111</text:p>
          </table:table-cell>
          <table:table-cell office:value-type="string" table:style-name="ce2">
            <text:p>Zagreb</text:p>
          </table:table-cell>
          <table:table-cell office:value-type="currency" office:value="319.38" table:style-name="ce6">
            <text:p><text:s/>319.38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Presscut d.o.o.</text:p>
          </table:table-cell>
          <table:table-cell office:value-type="string" table:style-name="ce5">
            <text:p>34672089688</text:p>
          </table:table-cell>
          <table:table-cell office:value-type="string" table:style-name="ce2">
            <text:p>Zagreb</text:p>
          </table:table-cell>
          <table:table-cell office:value-type="currency" office:value="247.53" table:style-name="ce6">
            <text:p><text:s/>247.53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Meta platforms</text:p>
          </table:table-cell>
          <table:table-cell table:style-name="ce5"/>
          <table:table-cell office:value-type="string" table:style-name="ce2">
            <text:p>Dublin</text:p>
          </table:table-cell>
          <table:table-cell office:value-type="currency" office:value="22.31" table:style-name="ce6">
            <text:p><text:s/>22.31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Mailchimp c/o</text:p>
          </table:table-cell>
          <table:table-cell table:style-name="ce5"/>
          <table:table-cell office:value-type="string" table:style-name="ce2">
            <text:p>Atlanta</text:p>
          </table:table-cell>
          <table:table-cell office:value-type="currency" office:value="28.51" table:style-name="ce6">
            <text:p><text:s/>28.51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Čistoća d.o.o.</text:p>
          </table:table-cell>
          <table:table-cell office:value-type="string" table:style-name="ce5">
            <text:p>02371889218</text:p>
          </table:table-cell>
          <table:table-cell office:value-type="string" table:style-name="ce2">
            <text:p>Varaždin</text:p>
          </table:table-cell>
          <table:table-cell office:value-type="currency" office:value="239.95" table:style-name="ce6">
            <text:p><text:s/>239.95 €<text:s/></text:p>
          </table:table-cell>
          <table:table-cell office:value-type="string" table:style-name="ce1">
            <text:p>3234 Komunalne usluge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Dimax d.o.o.</text:p>
          </table:table-cell>
          <table:table-cell office:value-type="string" table:style-name="ce5">
            <text:p>56608479548</text:p>
          </table:table-cell>
          <table:table-cell office:value-type="string" table:style-name="ce2">
            <text:p>Varaždin</text:p>
          </table:table-cell>
          <table:table-cell office:value-type="currency" office:value="611" table:style-name="ce6">
            <text:p><text:s/>611.00 €<text:s/></text:p>
          </table:table-cell>
          <table:table-cell office:value-type="string" table:style-name="ce1">
            <text:p>3234 Komunalne usluge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Filmar d.o.o.</text:p>
          </table:table-cell>
          <table:table-cell office:value-type="string" table:style-name="ce5">
            <text:p>16341838029</text:p>
          </table:table-cell>
          <table:table-cell office:value-type="string" table:style-name="ce2">
            <text:p>Varaždin</text:p>
          </table:table-cell>
          <table:table-cell office:value-type="currency" office:value="50.43" table:style-name="ce6">
            <text:p><text:s/>50.43 €<text:s/></text:p>
          </table:table-cell>
          <table:table-cell office:value-type="string" table:style-name="ce1">
            <text:p>3234 Komunalne usluge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Grad Varaždin</text:p>
          </table:table-cell>
          <table:table-cell office:value-type="string" table:style-name="ce5">
            <text:p>13269011531</text:p>
          </table:table-cell>
          <table:table-cell office:value-type="string" table:style-name="ce2">
            <text:p>Varaždin</text:p>
          </table:table-cell>
          <table:table-cell office:value-type="currency" office:value="5.47" table:style-name="ce6">
            <text:p><text:s/>5.47 €<text:s/></text:p>
          </table:table-cell>
          <table:table-cell office:value-type="string" table:style-name="ce1">
            <text:p>3234 Komunalne usluge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Varkom d.o.o.</text:p>
          </table:table-cell>
          <table:table-cell office:value-type="string" table:style-name="ce5">
            <text:p>39048902955</text:p>
          </table:table-cell>
          <table:table-cell office:value-type="string" table:style-name="ce2">
            <text:p>Varaždin</text:p>
          </table:table-cell>
          <table:table-cell office:value-type="currency" office:value="378.79" table:style-name="ce6">
            <text:p><text:s/>378.79 €<text:s/></text:p>
          </table:table-cell>
          <table:table-cell office:value-type="string" table:style-name="ce1">
            <text:p>3234 Komunalne usluge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Auto Hrvatska Automobili</text:p>
          </table:table-cell>
          <table:table-cell office:value-type="string" table:style-name="ce5">
            <text:p>23035642859</text:p>
          </table:table-cell>
          <table:table-cell office:value-type="string" table:style-name="ce2">
            <text:p>Zagreb</text:p>
          </table:table-cell>
          <table:table-cell office:value-type="currency" office:value="1110" table:style-name="ce6">
            <text:p><text:s/>1,110.00 €<text:s/></text:p>
          </table:table-cell>
          <table:table-cell office:value-type="string" table:style-name="ce1">
            <text:p>3235 Zakupnine i najamnine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Liber Andreja</text:p>
          </table:table-cell>
          <table:table-cell table:style-name="ce5"/>
          <table:table-cell office:value-type="string" table:style-name="ce2">
            <text:p>Sračinec</text:p>
          </table:table-cell>
          <table:table-cell office:value-type="currency" office:value="700" table:style-name="ce6">
            <text:p><text:s/>700.00 €<text:s/></text:p>
          </table:table-cell>
          <table:table-cell office:value-type="string" table:style-name="ce1">
            <text:p>3235 Zakupnine i najamnine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Ivić Luka</text:p>
          </table:table-cell>
          <table:table-cell table:style-name="ce5"/>
          <table:table-cell office:value-type="string" table:style-name="ce2">
            <text:p>Varaždin</text:p>
          </table:table-cell>
          <table:table-cell office:value-type="currency" office:value="420" table:style-name="ce6">
            <text:p><text:s/>420.00 €<text:s/></text:p>
          </table:table-cell>
          <table:table-cell office:value-type="string" table:style-name="ce1">
            <text:p>3235 Zakupnine i najamnine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Smart rental d.o.o.</text:p>
          </table:table-cell>
          <table:table-cell office:value-type="string" table:style-name="ce5">
            <text:p>37538837559</text:p>
          </table:table-cell>
          <table:table-cell office:value-type="string" table:style-name="ce2">
            <text:p>Zagreb</text:p>
          </table:table-cell>
          <table:table-cell office:value-type="currency" office:value="400" table:style-name="ce6">
            <text:p><text:s/>400.00 €<text:s/></text:p>
          </table:table-cell>
          <table:table-cell office:value-type="string" table:style-name="ce1">
            <text:p>3235 Zakupnine i najamnine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Tehničar copy servis d.o.o.</text:p>
          </table:table-cell>
          <table:table-cell office:value-type="string" table:style-name="ce5">
            <text:p>51390945090</text:p>
          </table:table-cell>
          <table:table-cell office:value-type="string" table:style-name="ce2">
            <text:p>Zagreb</text:p>
          </table:table-cell>
          <table:table-cell office:value-type="currency" office:value="44.8" table:style-name="ce6">
            <text:p><text:s/>44.80 €<text:s/></text:p>
          </table:table-cell>
          <table:table-cell office:value-type="string" table:style-name="ce1">
            <text:p>3235 Zakupnine i najamnine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Hrvatska radio televizija</text:p>
          </table:table-cell>
          <table:table-cell office:value-type="string" table:style-name="ce5">
            <text:p>68419124305</text:p>
          </table:table-cell>
          <table:table-cell office:value-type="string" table:style-name="ce2">
            <text:p>Zagreb</text:p>
          </table:table-cell>
          <table:table-cell office:value-type="currency" office:value="10.62" table:style-name="ce6">
            <text:p><text:s/>10.62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Gradski bazeni Varaždin</text:p>
          </table:table-cell>
          <table:table-cell office:value-type="string" table:style-name="ce5">
            <text:p>79574185231</text:p>
          </table:table-cell>
          <table:table-cell office:value-type="string" table:style-name="ce2">
            <text:p>Varaždin</text:p>
          </table:table-cell>
          <table:table-cell office:value-type="currency" office:value="1.2" table:style-name="ce6">
            <text:p><text:s/>1.2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Javna vatrogasna postrojba</text:p>
          </table:table-cell>
          <table:table-cell office:value-type="string" table:style-name="ce5">
            <text:p>31995833807</text:p>
          </table:table-cell>
          <table:table-cell office:value-type="string" table:style-name="ce2">
            <text:p>Varaždin</text:p>
          </table:table-cell>
          <table:table-cell office:value-type="currency" office:value="748.36" table:style-name="ce6">
            <text:p><text:s/>748.36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Evolva d.o.o.</text:p>
          </table:table-cell>
          <table:table-cell office:value-type="string" table:style-name="ce5">
            <text:p>77990604256</text:p>
          </table:table-cell>
          <table:table-cell office:value-type="string" table:style-name="ce2">
            <text:p>Varaždin</text:p>
          </table:table-cell>
          <table:table-cell office:value-type="currency" office:value="112.25" table:style-name="ce6">
            <text:p><text:s/>112.25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Financijska agencija</text:p>
          </table:table-cell>
          <table:table-cell office:value-type="string" table:style-name="ce5">
            <text:p>85821130368</text:p>
          </table:table-cell>
          <table:table-cell office:value-type="string" table:style-name="ce2">
            <text:p>Zagreb</text:p>
          </table:table-cell>
          <table:table-cell office:value-type="currency" office:value="8.3000000000000007" table:style-name="ce6">
            <text:p><text:s/>8.3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Moje karte d.o.o.</text:p>
          </table:table-cell>
          <table:table-cell office:value-type="string" table:style-name="ce5">
            <text:p>92536181770</text:p>
          </table:table-cell>
          <table:table-cell office:value-type="string" table:style-name="ce2">
            <text:p>Rijeka</text:p>
          </table:table-cell>
          <table:table-cell office:value-type="currency" office:value="444.49" table:style-name="ce6">
            <text:p><text:s/>444.49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Copy centar Habulan</text:p>
          </table:table-cell>
          <table:table-cell office:value-type="float" office:value="80324249020" table:style-name="ce1">
            <text:p>80324249020</text:p>
          </table:table-cell>
          <table:table-cell office:value-type="string" table:style-name="ce2">
            <text:p>Varaždin</text:p>
          </table:table-cell>
          <table:table-cell office:value-type="currency" office:value="269.74" table:style-name="ce6">
            <text:p><text:s/>269.74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Studentski centar</text:p>
          </table:table-cell>
          <table:table-cell office:value-type="float" office:value="64945507350" table:style-name="ce1">
            <text:p>64945507350</text:p>
          </table:table-cell>
          <table:table-cell office:value-type="string" table:style-name="ce2">
            <text:p>Varaždin</text:p>
          </table:table-cell>
          <table:table-cell office:value-type="currency" office:value="246.74" table:style-name="ce6">
            <text:p><text:s/>246.74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Jonas Tobias</text:p>
          </table:table-cell>
          <table:table-cell table:style-name="ce1"/>
          <table:table-cell office:value-type="string" table:style-name="ce2">
            <text:p>Vienna</text:p>
          </table:table-cell>
          <table:table-cell office:value-type="currency" office:value="1650" table:style-name="ce6">
            <text:p><text:s/>1,650.0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TB EduMedia</text:p>
          </table:table-cell>
          <table:table-cell office:value-type="string" table:style-name="ce5">
            <text:p>48473551178</text:p>
          </table:table-cell>
          <table:table-cell office:value-type="string" table:style-name="ce2">
            <text:p>Varaždin</text:p>
          </table:table-cell>
          <table:table-cell office:value-type="currency" office:value="800" table:style-name="ce6">
            <text:p><text:s/>800.0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Letis tiskara d.o.o.</text:p>
          </table:table-cell>
          <table:table-cell office:value-type="float" office:value="59306634995" table:style-name="ce1">
            <text:p>59306634995</text:p>
          </table:table-cell>
          <table:table-cell office:value-type="string" table:style-name="ce2">
            <text:p>Nedelišće</text:p>
          </table:table-cell>
          <table:table-cell office:value-type="currency" office:value="159.38" table:style-name="ce6">
            <text:p><text:s/>159.38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Fronta impress</text:p>
          </table:table-cell>
          <table:table-cell office:value-type="float" office:value="3199846818" table:style-name="ce1">
            <text:p>3199846818</text:p>
          </table:table-cell>
          <table:table-cell office:value-type="string" table:style-name="ce2">
            <text:p>Varaždin</text:p>
          </table:table-cell>
          <table:table-cell office:value-type="currency" office:value="89.5" table:style-name="ce6">
            <text:p><text:s/>89.5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Izm dizajn<text:s/></text:p>
          </table:table-cell>
          <table:table-cell office:value-type="float" office:value="95544707235" table:style-name="ce1">
            <text:p>95544707235</text:p>
          </table:table-cell>
          <table:table-cell office:value-type="string" table:style-name="ce2">
            <text:p>Velika Gorica</text:p>
          </table:table-cell>
          <table:table-cell office:value-type="currency" office:value="201.36" table:style-name="ce6">
            <text:p><text:s/>201.36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Palm productions</text:p>
          </table:table-cell>
          <table:table-cell office:value-type="float" office:value="15682736363" table:style-name="ce1">
            <text:p>15682736363</text:p>
          </table:table-cell>
          <table:table-cell office:value-type="string" table:style-name="ce2">
            <text:p>Momošica</text:p>
          </table:table-cell>
          <table:table-cell office:value-type="currency" office:value="650" table:style-name="ce6">
            <text:p><text:s/>650.0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Hudek trgotrans</text:p>
          </table:table-cell>
          <table:table-cell office:value-type="float" office:value="66718146008" table:style-name="ce1">
            <text:p>66718146008</text:p>
          </table:table-cell>
          <table:table-cell office:value-type="string" table:style-name="ce2">
            <text:p>Maruševec</text:p>
          </table:table-cell>
          <table:table-cell office:value-type="currency" office:value="87.5" table:style-name="ce6">
            <text:p><text:s/>87.5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Sunčana vura d.o.o.</text:p>
          </table:table-cell>
          <table:table-cell office:value-type="string" table:style-name="ce5">
            <text:p>81240702858</text:p>
          </table:table-cell>
          <table:table-cell office:value-type="string" table:style-name="ce2">
            <text:p>Zagreb</text:p>
          </table:table-cell>
          <table:table-cell office:value-type="currency" office:value="221" table:style-name="ce6">
            <text:p><text:s/>221.00 €<text:s/></text:p>
          </table:table-cell>
          <table:table-cell office:value-type="string" table:style-name="ce1">
            <text:p>3241 Nak. trošk. osobama izvan radnog odnosa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Turist d.o.o.</text:p>
          </table:table-cell>
          <table:table-cell office:value-type="float" office:value="21819941955" table:style-name="ce1">
            <text:p>21819941955</text:p>
          </table:table-cell>
          <table:table-cell office:value-type="string" table:style-name="ce2">
            <text:p>Varaždin</text:p>
          </table:table-cell>
          <table:table-cell office:value-type="currency" office:value="106.86" table:style-name="ce6">
            <text:p><text:s/>106.86 €<text:s/></text:p>
          </table:table-cell>
          <table:table-cell office:value-type="string" table:style-name="ce1">
            <text:p>3241 Nak. trošk. osobama izvan radnog odnosa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Wiener osiguranje d.d.</text:p>
          </table:table-cell>
          <table:table-cell office:value-type="float" office:value="52848403362" table:style-name="ce1">
            <text:p>52848403362</text:p>
          </table:table-cell>
          <table:table-cell office:value-type="string" table:style-name="ce2">
            <text:p>Zagreb</text:p>
          </table:table-cell>
          <table:table-cell office:value-type="currency" office:value="632" table:style-name="ce6">
            <text:p><text:s/>632.00 €<text:s/></text:p>
          </table:table-cell>
          <table:table-cell office:value-type="string" table:style-name="ce1">
            <text:p>3292 Premije osiguranja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Croatia osiguranje d.d.</text:p>
          </table:table-cell>
          <table:table-cell office:value-type="float" office:value="26187994862" table:style-name="ce1">
            <text:p>26187994862</text:p>
          </table:table-cell>
          <table:table-cell office:value-type="string" table:style-name="ce2">
            <text:p>Zagreb</text:p>
          </table:table-cell>
          <table:table-cell office:value-type="currency" office:value="232.51" table:style-name="ce6">
            <text:p><text:s/>232.51 €<text:s/></text:p>
          </table:table-cell>
          <table:table-cell office:value-type="string" table:style-name="ce1">
            <text:p>3292 Premije osiguranja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Roto Dinamic d.o.o.</text:p>
          </table:table-cell>
          <table:table-cell office:value-type="float" office:value="24723122482" table:style-name="ce1">
            <text:p>24723122482</text:p>
          </table:table-cell>
          <table:table-cell office:value-type="string" table:style-name="ce2">
            <text:p>Samobor</text:p>
          </table:table-cell>
          <table:table-cell office:value-type="currency" office:value="430.18" table:style-name="ce6">
            <text:p><text:s/>430.18 €<text:s/></text:p>
          </table:table-cell>
          <table:table-cell office:value-type="string" table:style-name="ce1">
            <text:p>3293 Reprezentacija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Ekos Cakes</text:p>
          </table:table-cell>
          <table:table-cell office:value-type="float" office:value="25541500918" table:style-name="ce1">
            <text:p>25541500918</text:p>
          </table:table-cell>
          <table:table-cell office:value-type="string" table:style-name="ce2">
            <text:p>Varaždin</text:p>
          </table:table-cell>
          <table:table-cell office:value-type="currency" office:value="69.989999999999995" table:style-name="ce6">
            <text:p><text:s/>69.99 €<text:s/></text:p>
          </table:table-cell>
          <table:table-cell office:value-type="string" table:style-name="ce1">
            <text:p>3293 Reprezentacija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Državni proračun RH</text:p>
          </table:table-cell>
          <table:table-cell office:value-type="float" office:value="18683136487" table:style-name="ce1">
            <text:p>18683136487</text:p>
          </table:table-cell>
          <table:table-cell office:value-type="string" table:style-name="ce2">
            <text:p>Zagreb</text:p>
          </table:table-cell>
          <table:table-cell office:value-type="currency" office:value="388" table:style-name="ce6">
            <text:p><text:s/>388.00 €<text:s/></text:p>
          </table:table-cell>
          <table:table-cell office:value-type="string" table:style-name="ce1">
            <text:p>3295 Pristojbe i naknade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Erste banka</text:p>
          </table:table-cell>
          <table:table-cell office:value-type="float" office:value="23057039320" table:style-name="ce1">
            <text:p>23057039320</text:p>
          </table:table-cell>
          <table:table-cell office:value-type="string" table:style-name="ce2">
            <text:p>Rijeka</text:p>
          </table:table-cell>
          <table:table-cell office:value-type="currency" office:value="123.39" table:style-name="ce6">
            <text:p><text:s/>123.39 €<text:s/></text:p>
          </table:table-cell>
          <table:table-cell office:value-type="string" table:style-name="ce1">
            <text:p>3431 Bankarske usl. i usl. platnog prometa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Zagrebačka banka</text:p>
          </table:table-cell>
          <table:table-cell office:value-type="float" office:value="92963223473" table:style-name="ce1">
            <text:p>92963223473</text:p>
          </table:table-cell>
          <table:table-cell office:value-type="string" table:style-name="ce2">
            <text:p>Zagreb</text:p>
          </table:table-cell>
          <table:table-cell office:value-type="currency" office:value="17.670000000000002" table:style-name="ce6">
            <text:p><text:s/>17.67 €<text:s/></text:p>
          </table:table-cell>
          <table:table-cell office:value-type="string" table:style-name="ce1">
            <text:p>3431 Bankarske usl. i usl. platnog prometa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Autorski honorari</text:p>
          </table:table-cell>
          <table:table-cell table:style-name="ce1"/>
          <table:table-cell table:style-name="ce2"/>
          <table:table-cell office:value-type="currency" office:value="23653.9" table:style-name="ce6">
            <text:p><text:s/>23,653.90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Ugovori o djelu</text:p>
          </table:table-cell>
          <table:table-cell table:style-name="ce1"/>
          <table:table-cell table:style-name="ce2"/>
          <table:table-cell office:value-type="currency" office:value="411.24" table:style-name="ce6">
            <text:p><text:s/>411.24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Martin Kušej</text:p>
          </table:table-cell>
          <table:table-cell table:style-name="ce1"/>
          <table:table-cell table:style-name="ce2"/>
          <table:table-cell office:value-type="currency" office:value="15000" table:style-name="ce6">
            <text:p><text:s/>15,000.00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Elektrostrojarska škola</text:p>
          </table:table-cell>
          <table:table-cell office:value-type="float" office:value="64081807431" table:style-name="ce1">
            <text:p>64081807431</text:p>
          </table:table-cell>
          <table:table-cell office:value-type="string" table:style-name="ce2">
            <text:p>Varaždin</text:p>
          </table:table-cell>
          <table:table-cell office:value-type="currency" office:value="463.96" table:style-name="ce6">
            <text:p><text:s/>463.96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Hrvatsko društvo skladatelja</text:p>
          </table:table-cell>
          <table:table-cell office:value-type="float" office:value="56668956985" table:style-name="ce1">
            <text:p>56668956985</text:p>
          </table:table-cell>
          <table:table-cell office:value-type="string" table:style-name="ce2">
            <text:p>Zagreb</text:p>
          </table:table-cell>
          <table:table-cell office:value-type="currency" office:value="35.96" table:style-name="ce6">
            <text:p><text:s/>35.96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1">
            <text:p>Gips Mont</text:p>
          </table:table-cell>
          <table:table-cell office:value-type="string" table:style-name="ce5">
            <text:p>60928761742</text:p>
          </table:table-cell>
          <table:table-cell office:value-type="string" table:style-name="ce22">
            <text:p>Gornji Kućan</text:p>
          </table:table-cell>
          <table:table-cell office:value-type="currency" office:value="3000" table:style-name="ce6">
            <text:p><text:s/>3,000.00 €<text:s/></text:p>
          </table:table-cell>
          <table:table-cell office:value-type="string" table:style-name="ce1">
            <text:p>4511 Dodatna ulaganja na građevinskim objektim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3" table:number-rows-spanned="1" table:style-name="ce26">
            <text:p>UKUPNO ZA LIPANJ 2025.</text:p>
          </table:table-cell>
          <table:covered-table-cell table:number-columns-repeated="2"/>
          <table:table-cell office:value-type="currency" office:value="88016.7" table:formula="of:=SUM([.E12:.E113])" table:style-name="ce18">
            <text:p><text:s/>88,016.70 €<text:s/></text:p>
          </table:table-cell>
          <table:table-cell table:style-name="ce1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KATEGORIJA_2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7" table:number-columns-repeated="16381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9">
            <text:p>HRVATSKO NARODNO KAZALIŠTE U VARAŽDINU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A. Cesarca 1, 42000 Varaždin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9"/>
          <table:table-cell office:value-type="string" table:style-name="ce17">
            <text:p>INFORMACIJA O TROŠENJU SREDSTAVA<text:s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9"/>
          <table:table-cell office:value-type="string" table:style-name="ce17">
            <text:p>ZA LIPANJ 2025. GODINE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9"/>
          <table:table-cell table:style-name="ce17"/>
          <table:table-cell table:number-columns-repeated="16381"/>
        </table:table-row>
        <table:table-row table:style-name="ro1">
          <table:table-cell table:style-name="ce3"/>
          <table:table-cell office:value-type="string" table:style-name="ce17">
            <text:p>Kategorija 2</text:p>
          </table:table-cell>
          <table:table-cell table:style-name="ce1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Redni broj</text:p>
          </table:table-cell>
          <table:table-cell office:value-type="string" table:style-name="ce11">
            <text:p>Način objave isplaćenog iznosa</text:p>
          </table:table-cell>
          <table:table-cell office:value-type="string" table:style-name="ce11">
            <text:p>Vrsta rashoda/izdatk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1">
            <text:p>1.</text:p>
          </table:table-cell>
          <table:table-cell office:value-type="currency" office:value="134312.31" table:style-name="ce6">
            <text:p><text:s/>134,312.31 €<text:s/></text:p>
          </table:table-cell>
          <table:table-cell office:value-type="string" table:style-name="ce1">
            <text:p>3111 bruto plaće za redovan r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.</text:p>
          </table:table-cell>
          <table:table-cell office:value-type="currency" office:value="23239.39" table:style-name="ce6">
            <text:p><text:s/>23,239.39 €<text:s/></text:p>
          </table:table-cell>
          <table:table-cell office:value-type="string" table:style-name="ce1">
            <text:p>3121 ostali rashodi za zaposlene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3.</text:p>
          </table:table-cell>
          <table:table-cell office:value-type="currency" office:value="22161.45" table:style-name="ce16">
            <text:p><text:s/>22,161.45 €<text:s/></text:p>
          </table:table-cell>
          <table:table-cell office:value-type="string" table:style-name="ce9">
            <text:p>3132 doprinos za zdravstveno osiguran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.</text:p>
          </table:table-cell>
          <table:table-cell office:value-type="currency" office:value="7281.32" table:style-name="ce6">
            <text:p><text:s/>7,281.32 €<text:s/></text:p>
          </table:table-cell>
          <table:table-cell office:value-type="string" table:style-name="ce1">
            <text:p>3212 naknade za prijevo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.</text:p>
          </table:table-cell>
          <table:table-cell office:value-type="currency" office:value="9668.7800000000007" table:style-name="ce6">
            <text:p><text:s/>9,668.78 €<text:s/></text:p>
          </table:table-cell>
          <table:table-cell office:value-type="string" table:style-name="ce1">
            <text:p>3211 službena putovanja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table:style-name="ce1"/>
          <table:table-cell office:value-type="currency" office:value="196663.25000000003" table:formula="of:=SUM([.B11:.B16])" table:style-name="ce18">
            <text:p><text:s/>196,663.25 €<text:s/></text:p>
          </table:table-cell>
          <table:table-cell office:value-type="string" table:style-name="ce20">
            <text:p>UKUPNO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GB">€</number:currency-symbol>
      <number:text> </number:text>
    </number:currency-style>
    <number:currency-style style:name="N36P1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GB">€</number:currency-symbol>
      <number:text> </number:text>
    </number:currency-style>
    <number:currency-style style:name="N36P2" number:language="en" number:country="GB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GB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andra Kenji</meta:initial-creator>
    <dc:creator>Siniša</dc:creator>
    <meta:creation-date>2024-02-19T12:51:49Z</meta:creation-date>
    <dc:date>2025-07-18T05:57:10Z</dc:date>
    <meta:print-date>2024-02-20T06:47:59Z</meta:print-date>
  </office:meta>
</office:document-meta>
</file>