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8.51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TEGORIJ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9">
            <text:p>HRVATSKO NARODNO KAZALIŠTE U VARAŽDINU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A. CESARCA 1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42000 VARAŽDIN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9"/>
          <table:table-cell office:value-type="string" table:style-name="ce17">
            <text:p>INFORMACIJA O TROŠENJU SREDSTAVA<text:s/>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19"/>
          <table:table-cell office:value-type="string" table:style-name="ce17">
            <text:p>ZA OŽUJAK 2025. GODINE</text:p>
          </table:table-cell>
          <table:table-cell table:style-name="ce19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7">
            <text:p>KATEGORIJA 1</text:p>
          </table:table-cell>
          <table:table-cell table:style-name="ce7"/>
          <table:table-cell table:number-columns-repeated="2" table:style-name="ce3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Redni broj</text:p>
          </table:table-cell>
          <table:table-cell office:value-type="string" table:style-name="ce11">
            <text:p>Naziv primatelja</text:p>
          </table:table-cell>
          <table:table-cell office:value-type="string" table:style-name="ce11">
            <text:p>OIB primatelja</text:p>
          </table:table-cell>
          <table:table-cell office:value-type="string" table:style-name="ce11">
            <text:p>Sjedište/prebivalište primatelja</text:p>
          </table:table-cell>
          <table:table-cell office:value-type="string" table:style-name="ce11">
            <text:p>Način objave isplaćenog iznosa</text:p>
          </table:table-cell>
          <table:table-cell office:value-type="string" table:style-name="ce11">
            <text:p>Vrsta rashoda/izdatka</text:p>
          </table:table-cell>
          <table:table-cell table:number-columns-repeated="16378" table:style-name="ce1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3">
            <text:p>Infomare d.o.o.</text:p>
          </table:table-cell>
          <table:table-cell office:value-type="string" table:style-name="ce5">
            <text:p>77886974479</text:p>
          </table:table-cell>
          <table:table-cell office:value-type="string" table:style-name="ce2">
            <text:p>Zagreb</text:p>
          </table:table-cell>
          <table:table-cell office:value-type="currency" office:value="99" table:style-name="ce6">
            <text:p><text:s/>99.00 €<text:s/></text:p>
          </table:table-cell>
          <table:table-cell office:value-type="string" table:style-name="ce8">
            <text:p>3213 Stručno usavršavanje zaposlenika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3">
            <text:p>Zoom Communications, Inc.</text:p>
          </table:table-cell>
          <table:table-cell table:style-name="ce5"/>
          <table:table-cell office:value-type="string" table:style-name="ce2">
            <text:p>San Jose</text:p>
          </table:table-cell>
          <table:table-cell office:value-type="currency" office:value="14.99" table:style-name="ce6">
            <text:p><text:s/>14.99 €<text:s/></text:p>
          </table:table-cell>
          <table:table-cell office:value-type="string" table:style-name="ce8">
            <text:p>3213 Stručno usavršavanje zaposlenika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3">
            <text:p>Konzum Plus d.o.o.</text:p>
          </table:table-cell>
          <table:table-cell office:value-type="string" table:style-name="ce5">
            <text:p>62226620908</text:p>
          </table:table-cell>
          <table:table-cell office:value-type="string" table:style-name="ce2">
            <text:p>Zagreb</text:p>
          </table:table-cell>
          <table:table-cell office:value-type="currency" office:value="356.87" table:style-name="ce6">
            <text:p><text:s/>356.87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3">
            <text:p>Alca Zagreb d.o.o.</text:p>
          </table:table-cell>
          <table:table-cell office:value-type="string" table:style-name="ce5">
            <text:p>58353015102</text:p>
          </table:table-cell>
          <table:table-cell office:value-type="string" table:style-name="ce2">
            <text:p>Zagreb</text:p>
          </table:table-cell>
          <table:table-cell office:value-type="currency" office:value="66.88" table:style-name="ce6">
            <text:p><text:s/>66.88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3">
            <text:p>Narodne novine d.d.</text:p>
          </table:table-cell>
          <table:table-cell office:value-type="string" table:style-name="ce5">
            <text:p>64546066176</text:p>
          </table:table-cell>
          <table:table-cell office:value-type="string" table:style-name="ce2">
            <text:p>Zagreb</text:p>
          </table:table-cell>
          <table:table-cell office:value-type="currency" office:value="171.43" table:style-name="ce6">
            <text:p><text:s/>171.43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3">
            <text:p>SNG Opera in balet</text:p>
          </table:table-cell>
          <table:table-cell table:style-name="ce5"/>
          <table:table-cell office:value-type="string" table:style-name="ce2">
            <text:p>Ljubljana</text:p>
          </table:table-cell>
          <table:table-cell office:value-type="currency" office:value="10" table:style-name="ce6">
            <text:p><text:s/>10.00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3">
            <text:p>Telegram media grupa</text:p>
          </table:table-cell>
          <table:table-cell office:value-type="string" table:style-name="ce5">
            <text:p>36974788949</text:p>
          </table:table-cell>
          <table:table-cell office:value-type="string" table:style-name="ce2">
            <text:p>Zagreb</text:p>
          </table:table-cell>
          <table:table-cell office:value-type="currency" office:value="39" table:style-name="ce6">
            <text:p><text:s/>39.00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3">
            <text:p>Hrvatska pošta d.d.</text:p>
          </table:table-cell>
          <table:table-cell office:value-type="string" table:style-name="ce5">
            <text:p>87311810356</text:p>
          </table:table-cell>
          <table:table-cell office:value-type="string" table:style-name="ce2">
            <text:p>Velika Gorica</text:p>
          </table:table-cell>
          <table:table-cell office:value-type="currency" office:value="68.06" table:style-name="ce6">
            <text:p><text:s/>68.06 €<text:s/></text:p>
          </table:table-cell>
          <table:table-cell office:value-type="string" table:style-name="ce8">
            <text:p>3221 Uredski mat. i ostali mat. rashodi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5">
            <text:p>HEP Elektra <text:s/>d.o.o.</text:p>
          </table:table-cell>
          <table:table-cell office:value-type="string" table:style-name="ce5">
            <text:p>43965974818</text:p>
          </table:table-cell>
          <table:table-cell office:value-type="string" table:style-name="ce2">
            <text:p>Zagreb</text:p>
          </table:table-cell>
          <table:table-cell office:value-type="currency" office:value="1846.38" table:style-name="ce6">
            <text:p><text:s/>1,846.38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5">
            <text:p>Međimurje-plin d.o.o.</text:p>
          </table:table-cell>
          <table:table-cell office:value-type="string" table:style-name="ce5">
            <text:p>29035933600</text:p>
          </table:table-cell>
          <table:table-cell office:value-type="string" table:style-name="ce2">
            <text:p>Čakovec</text:p>
          </table:table-cell>
          <table:table-cell office:value-type="currency" office:value="2468.67" table:style-name="ce6">
            <text:p><text:s/>2,468.67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5">
            <text:p>Termoplin d.d.</text:p>
          </table:table-cell>
          <table:table-cell office:value-type="string" table:style-name="ce5">
            <text:p>70140364776</text:p>
          </table:table-cell>
          <table:table-cell office:value-type="string" table:style-name="ce2">
            <text:p>Varaždin</text:p>
          </table:table-cell>
          <table:table-cell office:value-type="currency" office:value="6.26" table:style-name="ce6">
            <text:p><text:s/>6.26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5">
            <text:p>INA d.d.</text:p>
          </table:table-cell>
          <table:table-cell office:value-type="string" table:style-name="ce5">
            <text:p>27759560625</text:p>
          </table:table-cell>
          <table:table-cell office:value-type="string" table:style-name="ce2">
            <text:p>Zagreb</text:p>
          </table:table-cell>
          <table:table-cell office:value-type="currency" office:value="508.28" table:style-name="ce6">
            <text:p><text:s/>508.28 €<text:s/></text:p>
          </table:table-cell>
          <table:table-cell office:value-type="string" table:style-name="ce8">
            <text:p>3223 Energija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3">
            <text:p>Denier d.o.o.</text:p>
          </table:table-cell>
          <table:table-cell office:value-type="string" table:style-name="ce14">
            <text:p>82452802592</text:p>
          </table:table-cell>
          <table:table-cell office:value-type="string" table:style-name="ce15">
            <text:p>Zagreb</text:p>
          </table:table-cell>
          <table:table-cell office:value-type="currency" office:value="443.16" table:style-name="ce16">
            <text:p><text:s/>443.16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3">
            <text:p>Konzum Plus d.o.o.</text:p>
          </table:table-cell>
          <table:table-cell office:value-type="string" table:style-name="ce14">
            <text:p>62226620908</text:p>
          </table:table-cell>
          <table:table-cell office:value-type="string" table:style-name="ce15">
            <text:p>Zagreb</text:p>
          </table:table-cell>
          <table:table-cell office:value-type="currency" office:value="496.94" table:style-name="ce16">
            <text:p><text:s/>496.94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3">
            <text:p>Tobacconist d.o.o.</text:p>
          </table:table-cell>
          <table:table-cell office:value-type="string" table:style-name="ce14">
            <text:p>34912691866</text:p>
          </table:table-cell>
          <table:table-cell office:value-type="string" table:style-name="ce15">
            <text:p>Čakovec</text:p>
          </table:table-cell>
          <table:table-cell office:value-type="currency" office:value="162.08000000000001" table:style-name="ce16">
            <text:p><text:s/>162.08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3">
            <text:p>Nama d.d. u stečaju</text:p>
          </table:table-cell>
          <table:table-cell office:value-type="string" table:style-name="ce14">
            <text:p>62708258549</text:p>
          </table:table-cell>
          <table:table-cell office:value-type="string" table:style-name="ce15">
            <text:p>Zagreb</text:p>
          </table:table-cell>
          <table:table-cell office:value-type="currency" office:value="69.900000000000006" table:style-name="ce16">
            <text:p><text:s/>69.9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3">
            <text:p>Parkovi d.o.o.</text:p>
          </table:table-cell>
          <table:table-cell office:value-type="string" table:style-name="ce14">
            <text:p>72672225843</text:p>
          </table:table-cell>
          <table:table-cell office:value-type="string" table:style-name="ce15">
            <text:p>Varaždin</text:p>
          </table:table-cell>
          <table:table-cell office:value-type="currency" office:value="70" table:style-name="ce16">
            <text:p><text:s/>70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3">
            <text:p>Tedi poslovanje d.o.o.</text:p>
          </table:table-cell>
          <table:table-cell office:value-type="string" table:style-name="ce14">
            <text:p>05614216244</text:p>
          </table:table-cell>
          <table:table-cell office:value-type="string" table:style-name="ce15">
            <text:p>Varaždin</text:p>
          </table:table-cell>
          <table:table-cell office:value-type="currency" office:value="60" table:style-name="ce16">
            <text:p><text:s/>60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3">
            <text:p>S-Color d.o.o.</text:p>
          </table:table-cell>
          <table:table-cell office:value-type="string" table:style-name="ce14">
            <text:p>02702863174</text:p>
          </table:table-cell>
          <table:table-cell office:value-type="string" table:style-name="ce15">
            <text:p>Varaždin</text:p>
          </table:table-cell>
          <table:table-cell office:value-type="currency" office:value="192.64" table:style-name="ce16">
            <text:p><text:s/>192.64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3">
            <text:p>Pevex d.d.</text:p>
          </table:table-cell>
          <table:table-cell office:value-type="string" table:style-name="ce14">
            <text:p>73660371074</text:p>
          </table:table-cell>
          <table:table-cell office:value-type="string" table:style-name="ce15">
            <text:p>Sesvete</text:p>
          </table:table-cell>
          <table:table-cell office:value-type="currency" office:value="90.26" table:style-name="ce16">
            <text:p><text:s/>90.26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3">
            <text:p>Record d.o.o.</text:p>
          </table:table-cell>
          <table:table-cell office:value-type="string" table:style-name="ce14">
            <text:p>48240501933</text:p>
          </table:table-cell>
          <table:table-cell office:value-type="string" table:style-name="ce15">
            <text:p>Varaždin</text:p>
          </table:table-cell>
          <table:table-cell office:value-type="currency" office:value="37.85" table:style-name="ce16">
            <text:p><text:s/>37.85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3">
            <text:p>Manateks d.o.o.</text:p>
          </table:table-cell>
          <table:table-cell office:value-type="string" table:style-name="ce14">
            <text:p>31783606241</text:p>
          </table:table-cell>
          <table:table-cell office:value-type="string" table:style-name="ce15">
            <text:p>Varaždin</text:p>
          </table:table-cell>
          <table:table-cell office:value-type="currency" office:value="93.25" table:style-name="ce16">
            <text:p><text:s/>93.25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3">
            <text:p>Intersport H d.o.o.</text:p>
          </table:table-cell>
          <table:table-cell office:value-type="string" table:style-name="ce14">
            <text:p>87301734795</text:p>
          </table:table-cell>
          <table:table-cell office:value-type="string" table:style-name="ce15">
            <text:p>Sesvete</text:p>
          </table:table-cell>
          <table:table-cell office:value-type="currency" office:value="10.61" table:style-name="ce16">
            <text:p><text:s/>10.61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3">
            <text:p>Jysk d.o.o.</text:p>
          </table:table-cell>
          <table:table-cell office:value-type="string" table:style-name="ce14">
            <text:p>64729046835</text:p>
          </table:table-cell>
          <table:table-cell office:value-type="string" table:style-name="ce15">
            <text:p>Varaždin</text:p>
          </table:table-cell>
          <table:table-cell office:value-type="currency" office:value="86" table:style-name="ce16">
            <text:p><text:s/>86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3">
            <text:p>Loop d.o.o.</text:p>
          </table:table-cell>
          <table:table-cell office:value-type="string" table:style-name="ce14">
            <text:p>04167589059</text:p>
          </table:table-cell>
          <table:table-cell office:value-type="string" table:style-name="ce15">
            <text:p>Nedelišće</text:p>
          </table:table-cell>
          <table:table-cell office:value-type="currency" office:value="170" table:style-name="ce16">
            <text:p><text:s/>170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3">
            <text:p>Spar Hrvatska d.o.o.</text:p>
          </table:table-cell>
          <table:table-cell office:value-type="string" table:style-name="ce14">
            <text:p>46108893754</text:p>
          </table:table-cell>
          <table:table-cell office:value-type="string" table:style-name="ce15">
            <text:p>Zagreb</text:p>
          </table:table-cell>
          <table:table-cell office:value-type="currency" office:value="7.18" table:style-name="ce16">
            <text:p><text:s/>7.18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3">
            <text:p>Calzedonia Croatia d.o.o.</text:p>
          </table:table-cell>
          <table:table-cell office:value-type="string" table:style-name="ce14">
            <text:p>47488762491</text:p>
          </table:table-cell>
          <table:table-cell office:value-type="string" table:style-name="ce15">
            <text:p>Jalžabet</text:p>
          </table:table-cell>
          <table:table-cell office:value-type="currency" office:value="45.1" table:style-name="ce16">
            <text:p><text:s/>45.1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3">
            <text:p>Komes Ljuba</text:p>
          </table:table-cell>
          <table:table-cell table:style-name="ce14"/>
          <table:table-cell office:value-type="string" table:style-name="ce15">
            <text:p>Varaždin</text:p>
          </table:table-cell>
          <table:table-cell office:value-type="currency" office:value="14" table:style-name="ce16">
            <text:p><text:s/>14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3">
            <text:p>KTC d.d.</text:p>
          </table:table-cell>
          <table:table-cell office:value-type="string" table:style-name="ce14">
            <text:p>959708381122</text:p>
          </table:table-cell>
          <table:table-cell office:value-type="string" table:style-name="ce15">
            <text:p>Križevci</text:p>
          </table:table-cell>
          <table:table-cell office:value-type="currency" office:value="24.92" table:style-name="ce16">
            <text:p><text:s/>24.92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3">
            <text:p>Pan-Pek d.o.o.</text:p>
          </table:table-cell>
          <table:table-cell office:value-type="string" table:style-name="ce14">
            <text:p>58203211592</text:p>
          </table:table-cell>
          <table:table-cell office:value-type="string" table:style-name="ce15">
            <text:p>Zagreb</text:p>
          </table:table-cell>
          <table:table-cell office:value-type="currency" office:value="11" table:style-name="ce16">
            <text:p><text:s/>11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3">
            <text:p>DM d.o.o.</text:p>
          </table:table-cell>
          <table:table-cell office:value-type="string" table:style-name="ce14">
            <text:p>94124811986</text:p>
          </table:table-cell>
          <table:table-cell office:value-type="string" table:style-name="ce15">
            <text:p>Zagreb</text:p>
          </table:table-cell>
          <table:table-cell office:value-type="currency" office:value="10.35" table:style-name="ce16">
            <text:p><text:s/>10.35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3">
            <text:p>Vindija trgovina d.o.o.</text:p>
          </table:table-cell>
          <table:table-cell office:value-type="string" table:style-name="ce14">
            <text:p>80096790804</text:p>
          </table:table-cell>
          <table:table-cell office:value-type="string" table:style-name="ce15">
            <text:p>Varaždin</text:p>
          </table:table-cell>
          <table:table-cell office:value-type="currency" office:value="4.7300000000000004" table:style-name="ce16">
            <text:p><text:s/>4.73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3">
            <text:p>Obrt Mikulčić</text:p>
          </table:table-cell>
          <table:table-cell table:style-name="ce14"/>
          <table:table-cell office:value-type="string" table:style-name="ce15">
            <text:p>Varaždin</text:p>
          </table:table-cell>
          <table:table-cell office:value-type="currency" office:value="20" table:style-name="ce16">
            <text:p><text:s/>20.00 €<text:s/></text:p>
          </table:table-cell>
          <table:table-cell office:value-type="string" table:style-name="ce9">
            <text:p>3222 Materijal i sirovine</text:p>
          </table:table-cell>
          <table:table-cell table:number-columns-repeated="16378" table:style-name="ce1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3">
            <text:p>Cotra d.o.o.</text:p>
          </table:table-cell>
          <table:table-cell office:value-type="string" table:style-name="ce14">
            <text:p>36080822108</text:p>
          </table:table-cell>
          <table:table-cell office:value-type="string" table:style-name="ce15">
            <text:p>Varaždin</text:p>
          </table:table-cell>
          <table:table-cell office:value-type="currency" office:value="45.41" table:style-name="ce16">
            <text:p><text:s/>45.41 €<text:s/></text:p>
          </table:table-cell>
          <table:table-cell office:value-type="string" table:style-name="ce9">
            <text:p>3224 Mat.i dijelovi za tek. i inv. održavanje</text:p>
          </table:table-cell>
          <table:table-cell table:number-columns-repeated="16378" table:style-name="ce1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3">
            <text:p>INA d.d.</text:p>
          </table:table-cell>
          <table:table-cell office:value-type="string" table:style-name="ce14">
            <text:p>27759560625</text:p>
          </table:table-cell>
          <table:table-cell office:value-type="string" table:style-name="ce15">
            <text:p>Zagreb</text:p>
          </table:table-cell>
          <table:table-cell office:value-type="currency" office:value="18.78" table:style-name="ce16">
            <text:p><text:s/>18.78 €<text:s/></text:p>
          </table:table-cell>
          <table:table-cell office:value-type="string" table:style-name="ce9">
            <text:p>3224 Mat.i dijelovi za tek. i inv. održavanje</text:p>
          </table:table-cell>
          <table:table-cell table:number-columns-repeated="16378" table:style-name="ce1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3">
            <text:p>Belaj d.o.o.</text:p>
          </table:table-cell>
          <table:table-cell office:value-type="string" table:style-name="ce14">
            <text:p>74006494666</text:p>
          </table:table-cell>
          <table:table-cell office:value-type="string" table:style-name="ce15">
            <text:p>Varaždin</text:p>
          </table:table-cell>
          <table:table-cell office:value-type="currency" office:value="22.2" table:style-name="ce16">
            <text:p><text:s/>22.20 €<text:s/></text:p>
          </table:table-cell>
          <table:table-cell office:value-type="string" table:style-name="ce9">
            <text:p>3224 Mat.i dijelovi za tek. i inv. održavanje</text:p>
          </table:table-cell>
          <table:table-cell table:number-columns-repeated="16378" table:style-name="ce1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4">
            <text:p>Pevex d.d.</text:p>
          </table:table-cell>
          <table:table-cell office:value-type="string" table:style-name="ce5">
            <text:p>73660371074</text:p>
          </table:table-cell>
          <table:table-cell office:value-type="string" table:style-name="ce2">
            <text:p>Sesvete</text:p>
          </table:table-cell>
          <table:table-cell office:value-type="currency" office:value="70.989999999999995" table:style-name="ce6">
            <text:p><text:s/>70.99 €<text:s/></text:p>
          </table:table-cell>
          <table:table-cell office:value-type="string" table:style-name="ce12">
            <text:p>3224 Mat.i dijelovi za tek. i inv. održavanje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Telemach Hrvatska d.o.o.</text:p>
          </table:table-cell>
          <table:table-cell office:value-type="string" table:style-name="ce5">
            <text:p>70133616033</text:p>
          </table:table-cell>
          <table:table-cell office:value-type="string" table:style-name="ce2">
            <text:p>Zagreb</text:p>
          </table:table-cell>
          <table:table-cell office:value-type="currency" office:value="256.57" table:style-name="ce6">
            <text:p><text:s/>256.57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Hrvatski telekom d.d.</text:p>
          </table:table-cell>
          <table:table-cell office:value-type="string" table:style-name="ce5">
            <text:p>81793146560</text:p>
          </table:table-cell>
          <table:table-cell office:value-type="string" table:style-name="ce2">
            <text:p>Zagreb</text:p>
          </table:table-cell>
          <table:table-cell office:value-type="currency" office:value="46.36" table:style-name="ce6">
            <text:p><text:s/>46.36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Magic net d.o.o.</text:p>
          </table:table-cell>
          <table:table-cell office:value-type="string" table:style-name="ce5">
            <text:p>92188488799</text:p>
          </table:table-cell>
          <table:table-cell office:value-type="string" table:style-name="ce2">
            <text:p>Ludbreg</text:p>
          </table:table-cell>
          <table:table-cell office:value-type="currency" office:value="118.96" table:style-name="ce6">
            <text:p><text:s/>118.96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Konzum Plus d.o.o.</text:p>
          </table:table-cell>
          <table:table-cell office:value-type="string" table:style-name="ce5">
            <text:p>62226620908</text:p>
          </table:table-cell>
          <table:table-cell office:value-type="string" table:style-name="ce2">
            <text:p>Zagreb</text:p>
          </table:table-cell>
          <table:table-cell office:value-type="currency" office:value="16" table:style-name="ce6">
            <text:p><text:s/>16.00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Vincek d.o.o.</text:p>
          </table:table-cell>
          <table:table-cell office:value-type="string" table:style-name="ce5">
            <text:p>96055453244</text:p>
          </table:table-cell>
          <table:table-cell office:value-type="string" table:style-name="ce2">
            <text:p>Varaždin</text:p>
          </table:table-cell>
          <table:table-cell office:value-type="currency" office:value="390" table:style-name="ce6">
            <text:p><text:s/>390.00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Hrvatska pošta d.d.</text:p>
          </table:table-cell>
          <table:table-cell office:value-type="string" table:style-name="ce5">
            <text:p>87311810356</text:p>
          </table:table-cell>
          <table:table-cell office:value-type="string" table:style-name="ce2">
            <text:p>Velika Gorica</text:p>
          </table:table-cell>
          <table:table-cell office:value-type="currency" office:value="26.92" table:style-name="ce6">
            <text:p><text:s/>26.92 €<text:s/></text:p>
          </table:table-cell>
          <table:table-cell office:value-type="string" table:style-name="ce1">
            <text:p>3231 Usl. telefona, pošte i prijevoza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Institut za sigurnost d.d.</text:p>
          </table:table-cell>
          <table:table-cell office:value-type="string" table:style-name="ce5">
            <text:p>34560071270</text:p>
          </table:table-cell>
          <table:table-cell office:value-type="string" table:style-name="ce2">
            <text:p>Zagreb</text:p>
          </table:table-cell>
          <table:table-cell office:value-type="currency" office:value="162.59" table:style-name="ce6">
            <text:p><text:s/>162.59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Adrialift d.o.o.</text:p>
          </table:table-cell>
          <table:table-cell office:value-type="string" table:style-name="ce5">
            <text:p>36856415212</text:p>
          </table:table-cell>
          <table:table-cell office:value-type="string" table:style-name="ce2">
            <text:p>Rijeka</text:p>
          </table:table-cell>
          <table:table-cell office:value-type="currency" office:value="81.25" table:style-name="ce6">
            <text:p><text:s/>81.25 €<text:s/></text:p>
          </table:table-cell>
          <table:table-cell office:value-type="string" table:style-name="ce1">
            <text:p>3232 Usl.tek. i investicijskog održavanja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Sunset studios</text:p>
          </table:table-cell>
          <table:table-cell office:value-type="string" table:style-name="ce5">
            <text:p>02005704869</text:p>
          </table:table-cell>
          <table:table-cell office:value-type="string" table:style-name="ce2">
            <text:p>Varaždin</text:p>
          </table:table-cell>
          <table:table-cell office:value-type="currency" office:value="150" table:style-name="ce6">
            <text:p><text:s/>150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Regionalni tjednik</text:p>
          </table:table-cell>
          <table:table-cell office:value-type="string" table:style-name="ce5">
            <text:p>26676147972</text:p>
          </table:table-cell>
          <table:table-cell office:value-type="string" table:style-name="ce2">
            <text:p>Varaždin</text:p>
          </table:table-cell>
          <table:table-cell office:value-type="currency" office:value="165.93" table:style-name="ce6">
            <text:p><text:s/>165.93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IN promocija d.o.o.</text:p>
          </table:table-cell>
          <table:table-cell office:value-type="string" table:style-name="ce5">
            <text:p>58110346325</text:p>
          </table:table-cell>
          <table:table-cell office:value-type="string" table:style-name="ce2">
            <text:p>Čakovec</text:p>
          </table:table-cell>
          <table:table-cell office:value-type="currency" office:value="100" table:style-name="ce6">
            <text:p><text:s/>100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Radio Sjeverozapad d.o.o.</text:p>
          </table:table-cell>
          <table:table-cell office:value-type="string" table:style-name="ce5">
            <text:p>53497865534</text:p>
          </table:table-cell>
          <table:table-cell office:value-type="string" table:style-name="ce2">
            <text:p>Varaždin</text:p>
          </table:table-cell>
          <table:table-cell office:value-type="currency" office:value="83" table:style-name="ce6">
            <text:p><text:s/>83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Varaždinske vijesti d.d.</text:p>
          </table:table-cell>
          <table:table-cell office:value-type="string" table:style-name="ce5">
            <text:p>89407840770</text:p>
          </table:table-cell>
          <table:table-cell office:value-type="string" table:style-name="ce2">
            <text:p>Varaždin</text:p>
          </table:table-cell>
          <table:table-cell office:value-type="currency" office:value="167.71" table:style-name="ce6">
            <text:p><text:s/>167.71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Gara Civitas d.o.o.</text:p>
          </table:table-cell>
          <table:table-cell office:value-type="string" table:style-name="ce5">
            <text:p>51627797630</text:p>
          </table:table-cell>
          <table:table-cell office:value-type="string" table:style-name="ce2">
            <text:p>Varaždin</text:p>
          </table:table-cell>
          <table:table-cell office:value-type="currency" office:value="140.1" table:style-name="ce6">
            <text:p><text:s/>140.1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Media Novine d.o.o.</text:p>
          </table:table-cell>
          <table:table-cell office:value-type="string" table:style-name="ce5">
            <text:p>37268927073</text:p>
          </table:table-cell>
          <table:table-cell office:value-type="string" table:style-name="ce2">
            <text:p>Čakovec</text:p>
          </table:table-cell>
          <table:table-cell office:value-type="currency" office:value="100" table:style-name="ce6">
            <text:p><text:s/>100.0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Arto d.o.o.</text:p>
          </table:table-cell>
          <table:table-cell office:value-type="string" table:style-name="ce5">
            <text:p>47681661111</text:p>
          </table:table-cell>
          <table:table-cell office:value-type="string" table:style-name="ce2">
            <text:p>Zagreb</text:p>
          </table:table-cell>
          <table:table-cell office:value-type="currency" office:value="437.5" table:style-name="ce6">
            <text:p><text:s/>437.50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Presscut d.o.o.</text:p>
          </table:table-cell>
          <table:table-cell office:value-type="string" table:style-name="ce5">
            <text:p>34672089688</text:p>
          </table:table-cell>
          <table:table-cell office:value-type="string" table:style-name="ce2">
            <text:p>Zagreb</text:p>
          </table:table-cell>
          <table:table-cell office:value-type="currency" office:value="281.35000000000002" table:style-name="ce6">
            <text:p><text:s/>281.35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Meta platforms</text:p>
          </table:table-cell>
          <table:table-cell table:style-name="ce5"/>
          <table:table-cell office:value-type="string" table:style-name="ce2">
            <text:p>Dublin</text:p>
          </table:table-cell>
          <table:table-cell office:value-type="currency" office:value="1.1599999999999999" table:style-name="ce6">
            <text:p><text:s/>1.16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Mailchimp c/o</text:p>
          </table:table-cell>
          <table:table-cell table:style-name="ce5"/>
          <table:table-cell office:value-type="string" table:style-name="ce2">
            <text:p>Atlanta</text:p>
          </table:table-cell>
          <table:table-cell office:value-type="currency" office:value="30.46" table:style-name="ce6">
            <text:p><text:s/>30.46 €<text:s/></text:p>
          </table:table-cell>
          <table:table-cell office:value-type="string" table:style-name="ce1">
            <text:p>3233 Usluge promidžbe i informiranja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Čistoća d.o.o.</text:p>
          </table:table-cell>
          <table:table-cell office:value-type="string" table:style-name="ce5">
            <text:p>02371889218</text:p>
          </table:table-cell>
          <table:table-cell office:value-type="string" table:style-name="ce2">
            <text:p>Varaždin</text:p>
          </table:table-cell>
          <table:table-cell office:value-type="currency" office:value="1004.53" table:style-name="ce6">
            <text:p><text:s/>1,004.53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Dimax</text:p>
          </table:table-cell>
          <table:table-cell office:value-type="string" table:style-name="ce5">
            <text:p>56608479548</text:p>
          </table:table-cell>
          <table:table-cell office:value-type="string" table:style-name="ce2">
            <text:p>Varaždin</text:p>
          </table:table-cell>
          <table:table-cell office:value-type="currency" office:value="87" table:style-name="ce6">
            <text:p><text:s/>87.00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Grad Varždin</text:p>
          </table:table-cell>
          <table:table-cell office:value-type="string" table:style-name="ce5">
            <text:p>13269011531</text:p>
          </table:table-cell>
          <table:table-cell office:value-type="string" table:style-name="ce2">
            <text:p>Varaždin</text:p>
          </table:table-cell>
          <table:table-cell office:value-type="currency" office:value="5.47" table:style-name="ce6">
            <text:p><text:s/>5.47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Varkom d.o.o.</text:p>
          </table:table-cell>
          <table:table-cell office:value-type="string" table:style-name="ce5">
            <text:p>39048902955</text:p>
          </table:table-cell>
          <table:table-cell office:value-type="string" table:style-name="ce2">
            <text:p>Varaždin</text:p>
          </table:table-cell>
          <table:table-cell office:value-type="currency" office:value="427.96" table:style-name="ce6">
            <text:p><text:s/>427.96 €<text:s/></text:p>
          </table:table-cell>
          <table:table-cell office:value-type="string" table:style-name="ce1">
            <text:p>3234 Komunalne usluge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Automobil Lončar d.o.o.</text:p>
          </table:table-cell>
          <table:table-cell office:value-type="string" table:style-name="ce5">
            <text:p>30081527443</text:p>
          </table:table-cell>
          <table:table-cell office:value-type="string" table:style-name="ce2">
            <text:p>Varaždin</text:p>
          </table:table-cell>
          <table:table-cell office:value-type="currency" office:value="500" table:style-name="ce6">
            <text:p><text:s/>500.00 €<text:s/></text:p>
          </table:table-cell>
          <table:table-cell office:value-type="string" table:style-name="ce1">
            <text:p>3235 Zakupnine i najamnine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Tehničar copy servis d.o.o.</text:p>
          </table:table-cell>
          <table:table-cell office:value-type="string" table:style-name="ce5">
            <text:p>51390945090</text:p>
          </table:table-cell>
          <table:table-cell office:value-type="string" table:style-name="ce2">
            <text:p>Zagreb</text:p>
          </table:table-cell>
          <table:table-cell office:value-type="currency" office:value="44.8" table:style-name="ce6">
            <text:p><text:s/>44.80 €<text:s/></text:p>
          </table:table-cell>
          <table:table-cell office:value-type="string" table:style-name="ce1">
            <text:p>3235 Zakupnine i najamnine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Hrvatska radio televizija</text:p>
          </table:table-cell>
          <table:table-cell office:value-type="string" table:style-name="ce5">
            <text:p>68419124305</text:p>
          </table:table-cell>
          <table:table-cell office:value-type="string" table:style-name="ce2">
            <text:p>Zagreb</text:p>
          </table:table-cell>
          <table:table-cell office:value-type="currency" office:value="10.62" table:style-name="ce6">
            <text:p><text:s/>10.62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Gradski bazeni Varaždin</text:p>
          </table:table-cell>
          <table:table-cell office:value-type="string" table:style-name="ce5">
            <text:p>79574185231</text:p>
          </table:table-cell>
          <table:table-cell office:value-type="string" table:style-name="ce2">
            <text:p>Varaždin</text:p>
          </table:table-cell>
          <table:table-cell office:value-type="currency" office:value="9.6" table:style-name="ce6">
            <text:p><text:s/>9.6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Javna vatrogasna postrojba</text:p>
          </table:table-cell>
          <table:table-cell office:value-type="string" table:style-name="ce5">
            <text:p>31995833807</text:p>
          </table:table-cell>
          <table:table-cell office:value-type="string" table:style-name="ce2">
            <text:p>Varaždin</text:p>
          </table:table-cell>
          <table:table-cell office:value-type="currency" office:value="2765.5" table:style-name="ce6">
            <text:p><text:s/>2,765.5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Evolva d.o.o.</text:p>
          </table:table-cell>
          <table:table-cell office:value-type="string" table:style-name="ce5">
            <text:p>77990604256</text:p>
          </table:table-cell>
          <table:table-cell office:value-type="string" table:style-name="ce2">
            <text:p>Varaždin</text:p>
          </table:table-cell>
          <table:table-cell office:value-type="currency" office:value="112.25" table:style-name="ce6">
            <text:p><text:s/>112.25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Financijska agencija</text:p>
          </table:table-cell>
          <table:table-cell office:value-type="string" table:style-name="ce5">
            <text:p>85821130368</text:p>
          </table:table-cell>
          <table:table-cell office:value-type="string" table:style-name="ce2">
            <text:p>Zagreb</text:p>
          </table:table-cell>
          <table:table-cell office:value-type="currency" office:value="5.41" table:style-name="ce6">
            <text:p><text:s/>5.41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Moje karte d.o.o.</text:p>
          </table:table-cell>
          <table:table-cell office:value-type="string" table:style-name="ce5">
            <text:p>92536181770</text:p>
          </table:table-cell>
          <table:table-cell office:value-type="string" table:style-name="ce2">
            <text:p>Rijeka</text:p>
          </table:table-cell>
          <table:table-cell office:value-type="currency" office:value="1381.51" table:style-name="ce6">
            <text:p><text:s/>1,381.51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Copy centar Habulan</text:p>
          </table:table-cell>
          <table:table-cell office:value-type="float" office:value="80324249020" table:style-name="ce1">
            <text:p>80324249020</text:p>
          </table:table-cell>
          <table:table-cell office:value-type="string" table:style-name="ce2">
            <text:p>Varaždin</text:p>
          </table:table-cell>
          <table:table-cell office:value-type="currency" office:value="341.23" table:style-name="ce6">
            <text:p><text:s/>341.23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Nikakav problem, obrt</text:p>
          </table:table-cell>
          <table:table-cell office:value-type="float" office:value="36449644026" table:style-name="ce1">
            <text:p>36449644026</text:p>
          </table:table-cell>
          <table:table-cell office:value-type="string" table:style-name="ce2">
            <text:p>Zagreb</text:p>
          </table:table-cell>
          <table:table-cell office:value-type="currency" office:value="4000" table:style-name="ce6">
            <text:p><text:s/>4,000.0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Kojoti, obrt za izv.umjetnost</text:p>
          </table:table-cell>
          <table:table-cell office:value-type="float" office:value="20332177161" table:style-name="ce1">
            <text:p>20332177161</text:p>
          </table:table-cell>
          <table:table-cell office:value-type="string" table:style-name="ce2">
            <text:p>Zagreb</text:p>
          </table:table-cell>
          <table:table-cell office:value-type="currency" office:value="3000" table:style-name="ce6">
            <text:p><text:s/>3,000.0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Fortunatović Ercegović</text:p>
          </table:table-cell>
          <table:table-cell table:style-name="ce1"/>
          <table:table-cell office:value-type="string" table:style-name="ce2">
            <text:p>Zagreb</text:p>
          </table:table-cell>
          <table:table-cell office:value-type="currency" office:value="1471.7" table:style-name="ce6">
            <text:p><text:s/>1,471.7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Studentski centar</text:p>
          </table:table-cell>
          <table:table-cell office:value-type="float" office:value="64945507350" table:style-name="ce1">
            <text:p>64945507350</text:p>
          </table:table-cell>
          <table:table-cell office:value-type="string" table:style-name="ce2">
            <text:p>Varaždin</text:p>
          </table:table-cell>
          <table:table-cell office:value-type="currency" office:value="1986.17" table:style-name="ce6">
            <text:p><text:s/>1,986.17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TB Edu Media</text:p>
          </table:table-cell>
          <table:table-cell office:value-type="float" office:value="48473551178" table:style-name="ce1">
            <text:p>48473551178</text:p>
          </table:table-cell>
          <table:table-cell office:value-type="string" table:style-name="ce2">
            <text:p>Varaždin</text:p>
          </table:table-cell>
          <table:table-cell office:value-type="currency" office:value="400" table:style-name="ce6">
            <text:p><text:s/>400.0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Tehničar copy servis d.o.o.</text:p>
          </table:table-cell>
          <table:table-cell office:value-type="string" table:style-name="ce5">
            <text:p>51390945090</text:p>
          </table:table-cell>
          <table:table-cell office:value-type="string" table:style-name="ce2">
            <text:p>Zagreb</text:p>
          </table:table-cell>
          <table:table-cell office:value-type="currency" office:value="15.13" table:style-name="ce6">
            <text:p><text:s/>15.13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Kulturni klub</text:p>
          </table:table-cell>
          <table:table-cell office:value-type="float" office:value="17834732750" table:style-name="ce1">
            <text:p>17834732750</text:p>
          </table:table-cell>
          <table:table-cell office:value-type="string" table:style-name="ce2">
            <text:p>zagreb</text:p>
          </table:table-cell>
          <table:table-cell office:value-type="currency" office:value="398.17" table:style-name="ce6">
            <text:p><text:s/>398.17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Hudek trgotrans d.o.o.</text:p>
          </table:table-cell>
          <table:table-cell office:value-type="float" office:value="66718146008" table:style-name="ce1">
            <text:p>66718146008</text:p>
          </table:table-cell>
          <table:table-cell office:value-type="string" table:style-name="ce2">
            <text:p>Maruševec</text:p>
          </table:table-cell>
          <table:table-cell office:value-type="currency" office:value="87.5" table:style-name="ce6">
            <text:p><text:s/>87.5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Arsenal Grupa d.o.o.</text:p>
          </table:table-cell>
          <table:table-cell office:value-type="float" office:value="18630995889" table:style-name="ce1">
            <text:p>18630995889</text:p>
          </table:table-cell>
          <table:table-cell office:value-type="string" table:style-name="ce2">
            <text:p>Varaždin</text:p>
          </table:table-cell>
          <table:table-cell office:value-type="currency" office:value="100" table:style-name="ce6">
            <text:p><text:s/>100.0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Knjigovežnica Kaniški</text:p>
          </table:table-cell>
          <table:table-cell office:value-type="float" office:value="61348419156" table:style-name="ce1">
            <text:p>61348419156</text:p>
          </table:table-cell>
          <table:table-cell office:value-type="string" table:style-name="ce2">
            <text:p>Varaždin</text:p>
          </table:table-cell>
          <table:table-cell office:value-type="currency" office:value="1018.5" table:style-name="ce6">
            <text:p><text:s/>1,018.50 €<text:s/></text:p>
          </table:table-cell>
          <table:table-cell office:value-type="string" table:style-name="ce1">
            <text:p>3239 Ostale usluge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Maltar d.o.o.</text:p>
          </table:table-cell>
          <table:table-cell office:value-type="float" office:value="66734484850" table:style-name="ce1">
            <text:p>66734484850</text:p>
          </table:table-cell>
          <table:table-cell office:value-type="string" table:style-name="ce2">
            <text:p>Varaždin</text:p>
          </table:table-cell>
          <table:table-cell office:value-type="currency" office:value="118" table:style-name="ce6">
            <text:p><text:s/>118.00 €<text:s/></text:p>
          </table:table-cell>
          <table:table-cell office:value-type="string" table:style-name="ce1">
            <text:p>3241 Nak. trošk. osobama izvan radnog odnosa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Gastrocom d.o.o.</text:p>
          </table:table-cell>
          <table:table-cell office:value-type="float" office:value="97020558931" table:style-name="ce1">
            <text:p>97020558931</text:p>
          </table:table-cell>
          <table:table-cell office:value-type="string" table:style-name="ce2">
            <text:p>Varaždin</text:p>
          </table:table-cell>
          <table:table-cell office:value-type="currency" office:value="161.22" table:style-name="ce6">
            <text:p><text:s/>161.22 €<text:s/></text:p>
          </table:table-cell>
          <table:table-cell office:value-type="string" table:style-name="ce1">
            <text:p>3241 Nak. trošk. osobama izvan radnog odnosa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Hotel Varaždin d.o.o.</text:p>
          </table:table-cell>
          <table:table-cell office:value-type="float" office:value="23950119865" table:style-name="ce1">
            <text:p>23950119865</text:p>
          </table:table-cell>
          <table:table-cell office:value-type="string" table:style-name="ce2">
            <text:p>Varaždin</text:p>
          </table:table-cell>
          <table:table-cell office:value-type="currency" office:value="117.96" table:style-name="ce6">
            <text:p><text:s/>117.96 €<text:s/></text:p>
          </table:table-cell>
          <table:table-cell office:value-type="string" table:style-name="ce1">
            <text:p>3241 Nak. trošk. osobama izvan radnog odnosa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Wiener osiguranje d.d.</text:p>
          </table:table-cell>
          <table:table-cell office:value-type="float" office:value="52848403362" table:style-name="ce1">
            <text:p>52848403362</text:p>
          </table:table-cell>
          <table:table-cell office:value-type="string" table:style-name="ce2">
            <text:p>Zagreb</text:p>
          </table:table-cell>
          <table:table-cell office:value-type="currency" office:value="469" table:style-name="ce6">
            <text:p><text:s/>469.00 €<text:s/></text:p>
          </table:table-cell>
          <table:table-cell office:value-type="string" table:style-name="ce1">
            <text:p>3292 Premije osiguranja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Croatia osiguranje d.d.</text:p>
          </table:table-cell>
          <table:table-cell office:value-type="float" office:value="26187994862" table:style-name="ce1">
            <text:p>26187994862</text:p>
          </table:table-cell>
          <table:table-cell office:value-type="string" table:style-name="ce2">
            <text:p>Zagreb</text:p>
          </table:table-cell>
          <table:table-cell office:value-type="currency" office:value="232.51" table:style-name="ce6">
            <text:p><text:s/>232.51 €<text:s/></text:p>
          </table:table-cell>
          <table:table-cell office:value-type="string" table:style-name="ce1">
            <text:p>3292 Premije osiguranja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Markel d.o.o.</text:p>
          </table:table-cell>
          <table:table-cell office:value-type="string" table:style-name="ce5">
            <text:p>23922029262</text:p>
          </table:table-cell>
          <table:table-cell office:value-type="string" table:style-name="ce2">
            <text:p>Varaždin</text:p>
          </table:table-cell>
          <table:table-cell office:value-type="currency" office:value="22.5" table:style-name="ce6">
            <text:p><text:s/>22.50 €<text:s/></text:p>
          </table:table-cell>
          <table:table-cell office:value-type="string" table:style-name="ce1">
            <text:p>3293 Reprezentacija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Ekos cakes</text:p>
          </table:table-cell>
          <table:table-cell office:value-type="float" office:value="25541500918" table:style-name="ce1">
            <text:p>25541500918</text:p>
          </table:table-cell>
          <table:table-cell office:value-type="string" table:style-name="ce2">
            <text:p>Varaždin</text:p>
          </table:table-cell>
          <table:table-cell office:value-type="currency" office:value="70" table:style-name="ce6">
            <text:p><text:s/>70.00 €<text:s/></text:p>
          </table:table-cell>
          <table:table-cell office:value-type="string" table:style-name="ce1">
            <text:p>3293 Reprezentacija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Roto dinamic</text:p>
          </table:table-cell>
          <table:table-cell office:value-type="float" office:value="24723122482" table:style-name="ce1">
            <text:p>24723122482</text:p>
          </table:table-cell>
          <table:table-cell table:style-name="ce2"/>
          <table:table-cell office:value-type="currency" office:value="69.08" table:style-name="ce6">
            <text:p><text:s/>69.08 €<text:s/></text:p>
          </table:table-cell>
          <table:table-cell office:value-type="string" table:style-name="ce1">
            <text:p>3293 Reprezentacija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Gastrocom d.o.o.</text:p>
          </table:table-cell>
          <table:table-cell office:value-type="float" office:value="97020558931" table:style-name="ce1">
            <text:p>97020558931</text:p>
          </table:table-cell>
          <table:table-cell office:value-type="string" table:style-name="ce2">
            <text:p>Varaždin</text:p>
          </table:table-cell>
          <table:table-cell office:value-type="currency" office:value="1647.5" table:style-name="ce6">
            <text:p><text:s/>1,647.50 €<text:s/></text:p>
          </table:table-cell>
          <table:table-cell office:value-type="string" table:style-name="ce1">
            <text:p>3293 Reprezentacija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The hotel Lj d.o.o.</text:p>
          </table:table-cell>
          <table:table-cell table:style-name="ce1"/>
          <table:table-cell office:value-type="string" table:style-name="ce2">
            <text:p>Ljubljana</text:p>
          </table:table-cell>
          <table:table-cell office:value-type="currency" office:value="34.5" table:style-name="ce6">
            <text:p><text:s/>34.50 €<text:s/></text:p>
          </table:table-cell>
          <table:table-cell office:value-type="string" table:style-name="ce1">
            <text:p>3293 Reprezentacija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Državni proračun RH</text:p>
          </table:table-cell>
          <table:table-cell office:value-type="float" office:value="18683136487" table:style-name="ce1">
            <text:p>18683136487</text:p>
          </table:table-cell>
          <table:table-cell office:value-type="string" table:style-name="ce2">
            <text:p>Zagreb</text:p>
          </table:table-cell>
          <table:table-cell office:value-type="currency" office:value="388" table:style-name="ce6">
            <text:p><text:s/>388.00 €<text:s/></text:p>
          </table:table-cell>
          <table:table-cell office:value-type="string" table:style-name="ce1">
            <text:p>3295 Pristojbe i naknade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Erste banka</text:p>
          </table:table-cell>
          <table:table-cell office:value-type="float" office:value="23057039320" table:style-name="ce1">
            <text:p>23057039320</text:p>
          </table:table-cell>
          <table:table-cell office:value-type="string" table:style-name="ce2">
            <text:p>Rijeka</text:p>
          </table:table-cell>
          <table:table-cell office:value-type="currency" office:value="161.94999999999999" table:style-name="ce6">
            <text:p><text:s/>161.95 €<text:s/></text:p>
          </table:table-cell>
          <table:table-cell office:value-type="string" table:style-name="ce1">
            <text:p>3431 Bankarske usl. i usl. platnog prometa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Zagrebačka banka</text:p>
          </table:table-cell>
          <table:table-cell office:value-type="float" office:value="92963223473" table:style-name="ce1">
            <text:p>92963223473</text:p>
          </table:table-cell>
          <table:table-cell office:value-type="string" table:style-name="ce2">
            <text:p>Zagreb</text:p>
          </table:table-cell>
          <table:table-cell office:value-type="currency" office:value="22.2" table:style-name="ce6">
            <text:p><text:s/>22.20 €<text:s/></text:p>
          </table:table-cell>
          <table:table-cell office:value-type="string" table:style-name="ce1">
            <text:p>3431 Bankarske usl. i usl. platnog prometa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Autorski honorari</text:p>
          </table:table-cell>
          <table:table-cell table:style-name="ce1"/>
          <table:table-cell table:style-name="ce2"/>
          <table:table-cell office:value-type="currency" office:value="14308.29" table:style-name="ce6">
            <text:p><text:s/>14,308.29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Ugovori o djelu</text:p>
          </table:table-cell>
          <table:table-cell table:style-name="ce1"/>
          <table:table-cell table:style-name="ce2"/>
          <table:table-cell office:value-type="currency" office:value="1935.33" table:style-name="ce6">
            <text:p><text:s/>1,935.33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Kramasonik</text:p>
          </table:table-cell>
          <table:table-cell office:value-type="float" office:value="98816661501" table:style-name="ce1">
            <text:p>98816661501</text:p>
          </table:table-cell>
          <table:table-cell office:value-type="string" table:style-name="ce2">
            <text:p>Donja Motičina</text:p>
          </table:table-cell>
          <table:table-cell office:value-type="currency" office:value="3500" table:style-name="ce6">
            <text:p><text:s/>3,500.00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Music theatre international</text:p>
          </table:table-cell>
          <table:table-cell table:style-name="ce1"/>
          <table:table-cell office:value-type="string" table:style-name="ce2">
            <text:p>London</text:p>
          </table:table-cell>
          <table:table-cell office:value-type="currency" office:value="2000" table:style-name="ce6">
            <text:p><text:s/>2,000.00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Irma Sing 4</text:p>
          </table:table-cell>
          <table:table-cell table:style-name="ce1"/>
          <table:table-cell office:value-type="string" table:style-name="ce2">
            <text:p>Varaždin</text:p>
          </table:table-cell>
          <table:table-cell office:value-type="currency" office:value="150" table:style-name="ce6">
            <text:p><text:s/>150.00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Hrvatsko društvo skladatelja</text:p>
          </table:table-cell>
          <table:table-cell office:value-type="float" office:value="56668956985" table:style-name="ce1">
            <text:p>56668956985</text:p>
          </table:table-cell>
          <table:table-cell office:value-type="string" table:style-name="ce2">
            <text:p>Zagreb</text:p>
          </table:table-cell>
          <table:table-cell office:value-type="currency" office:value="56.52" table:style-name="ce6">
            <text:p><text:s/>56.52 €<text:s/></text:p>
          </table:table-cell>
          <table:table-cell office:value-type="string" table:style-name="ce1">
            <text:p>3237 Intelektualne i osobne usluge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Alpha-M<text:s/></text:p>
          </table:table-cell>
          <table:table-cell office:value-type="float" office:value="65930132685" table:style-name="ce1">
            <text:p>65930132685</text:p>
          </table:table-cell>
          <table:table-cell office:value-type="string" table:style-name="ce2">
            <text:p>Varaždin</text:p>
          </table:table-cell>
          <table:table-cell office:value-type="currency" office:value="200" table:style-name="ce6">
            <text:p><text:s/>200.00 €<text:s/></text:p>
          </table:table-cell>
          <table:table-cell office:value-type="string" table:style-name="ce1">
            <text:p>4227 Uređaji, strojevi i oprema za ostale namjene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Vincek Me-tex</text:p>
          </table:table-cell>
          <table:table-cell office:value-type="float" office:value="16070013796" table:style-name="ce1">
            <text:p>16070013796</text:p>
          </table:table-cell>
          <table:table-cell office:value-type="string" table:style-name="ce2">
            <text:p>Varaždin</text:p>
          </table:table-cell>
          <table:table-cell office:value-type="currency" office:value="500" table:style-name="ce6">
            <text:p><text:s/>500.00 €<text:s/></text:p>
          </table:table-cell>
          <table:table-cell office:value-type="string" table:style-name="ce1">
            <text:p>4227 Uređaji, strojevi i oprema za ostale namjen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UKUPNO ZA OŽUJAK 2025.</text:p>
          </table:table-cell>
          <table:covered-table-cell table:number-columns-repeated="2"/>
          <table:table-cell office:value-type="currency" office:value="56026.639999999992" table:formula="of:=SUM([.E12:.E111])" table:style-name="ce18">
            <text:p><text:s/>56,026.64 €<text:s/></text:p>
          </table:table-cell>
          <table:table-cell table:style-name="ce1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  <table:table table:name="KATEGORIJA_2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7" table:number-columns-repeated="16381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19">
            <text:p>HRVATSKO NARODNO KAZALIŠTE U VARAŽDINU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3">
            <text:p>A. Cesarca 1, 42000 Varaždin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9"/>
          <table:table-cell office:value-type="string" table:style-name="ce17">
            <text:p>INFORMACIJA O TROŠENJU SREDSTAVA<text:s/>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9"/>
          <table:table-cell office:value-type="string" table:style-name="ce17">
            <text:p>ZA OŽUJAK 2025. GODINE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9"/>
          <table:table-cell table:style-name="ce17"/>
          <table:table-cell table:number-columns-repeated="16381"/>
        </table:table-row>
        <table:table-row table:style-name="ro1">
          <table:table-cell table:style-name="ce3"/>
          <table:table-cell office:value-type="string" table:style-name="ce17">
            <text:p>Kategorija 2</text:p>
          </table:table-cell>
          <table:table-cell table:style-name="ce1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Redni broj</text:p>
          </table:table-cell>
          <table:table-cell office:value-type="string" table:style-name="ce11">
            <text:p>Način objave isplaćenog iznosa</text:p>
          </table:table-cell>
          <table:table-cell office:value-type="string" table:style-name="ce11">
            <text:p>Vrsta rashoda/izdatka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1">
            <text:p>1.</text:p>
          </table:table-cell>
          <table:table-cell office:value-type="currency" office:value="136424.19" table:style-name="ce6">
            <text:p><text:s/>136,424.19 €<text:s/></text:p>
          </table:table-cell>
          <table:table-cell office:value-type="string" table:style-name="ce1">
            <text:p>3111 bruto plaće za redovan ra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.</text:p>
          </table:table-cell>
          <table:table-cell office:value-type="currency" office:value="7925" table:style-name="ce6">
            <text:p><text:s/>7,925.00 €<text:s/></text:p>
          </table:table-cell>
          <table:table-cell office:value-type="string" table:style-name="ce1">
            <text:p>3121 ostali rashodi za zaposlene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3.</text:p>
          </table:table-cell>
          <table:table-cell office:value-type="currency" office:value="22509.91" table:style-name="ce16">
            <text:p><text:s/>22,509.91 €<text:s/></text:p>
          </table:table-cell>
          <table:table-cell office:value-type="string" table:style-name="ce9">
            <text:p>3132 doprinos za zdravstveno osiguranj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.</text:p>
          </table:table-cell>
          <table:table-cell office:value-type="currency" office:value="7518.83" table:style-name="ce6">
            <text:p><text:s/>7,518.83 €<text:s/></text:p>
          </table:table-cell>
          <table:table-cell office:value-type="string" table:style-name="ce1">
            <text:p>3212 naknade za prijevoz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currency" office:value="1126.6500000000001" table:style-name="ce6">
            <text:p><text:s/>1,126.65 €<text:s/></text:p>
          </table:table-cell>
          <table:table-cell office:value-type="string" table:style-name="ce1">
            <text:p>3211 službena putovanja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16381"/>
        </table:table-row>
        <table:table-row table:style-name="ro1">
          <table:table-cell table:style-name="ce1"/>
          <table:table-cell office:value-type="currency" office:value="175504.58" table:formula="of:=SUM([.B11:.B16])" table:style-name="ce18">
            <text:p><text:s/>175,504.58 €<text:s/></text:p>
          </table:table-cell>
          <table:table-cell office:value-type="string" table:style-name="ce20">
            <text:p>UKUPNO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6"/>
          <table:table-cell table:style-name="ce1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GB">€</number:currency-symbol>
      <number:text> </number:text>
    </number:currency-style>
    <number:currency-style style:name="N36P1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GB">€</number:currency-symbol>
      <number:text> </number:text>
    </number:currency-style>
    <number:currency-style style:name="N36P2" number:language="en" number:country="GB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GB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ndra Kenji</meta:initial-creator>
    <dc:creator>Siniša</dc:creator>
    <meta:creation-date>2024-02-19T12:51:49Z</meta:creation-date>
    <dc:date>2025-05-21T06:40:09Z</dc:date>
    <meta:print-date>2024-02-20T06:47:59Z</meta:print-date>
  </office:meta>
</office:document-meta>
</file>